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56537 - Van Heemstraweg 95 Kadastraal perceel BNG00-K-2749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rbouwen van de gesloopte opslag loods</text:p>
            <text:p text:style-name="common-al">Locatie : Van Heemstraweg 95 Kadastraal perceel BNG00-K-2749 te Beuningen</text:p>
            <text:p text:style-name="common-al">Datum besluit : 29 augustus 2022</text:p>
            <text:p text:style-name="common-al">Datum verzending : 29 augustus 2022</text:p>
            <text:p text:style-name="common-al">Zaaknummer ODRN: W.Z22.10494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102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2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2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056537 - Van Heemstraweg 95 Kadastraal perceel BNG00-K-2749 te Beuningen.</meta:user-defined>
    <meta:user-defined meta:name="DCTERMS.W3CDTF/DCTERMS.available">2022-08-31</meta:user-defined>
    <meta:user-defined meta:name="DCTERMS.W3CDTF/OVERHEIDop.jaargang">2022</meta:user-defined>
    <meta:user-defined meta:name="OVERHEIDop.publicationIssue">391023</meta:user-defined>
    <meta:user-defined meta:name="OVERHEIDop.GmbID/DC.identifier">gmb-2022-391023</meta:user-defined>
    <meta:user-defined meta:name="OVERHEIDop.versieInformatie"/>
  </office:meta>
</office:document-meta>
</file>