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clamebord aan Pannekoekendijk 23 A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text:p>
            <text:p text:style-name="common-al">Bij besluit van 10 juni 2021 is deze vergunning geweigerd. Dit besluit van 10 juni 2021 (besluitkenmerk 131222-2021:350080) trekken wij in omdat wij de vergunning alsnog onder voorwaarde verlenen:</text:p>
            <text:p text:style-name="common-al">
            <text:span text:style-name="nadrukvet">ERICA</text:span>
          </text:p>
            <text:p text:style-name="common-al">19 januari 2022, <text:span text:style-name="nadrukvet">Pannekoekendijk 23 A</text:span>, het legaliseren van een reclamebord </text:p>
            <text:p text:style-name="common-al">(13122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1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1222-2021</meta:user-defined>
    <dc:language>nl</dc:language>
    <meta:user-defined meta:name="OVERHEIDop.locatietype/OVERHEIDop.gebiedsmarkering">Adres</meta:user-defined>
    <meta:user-defined meta:name="DC.title">Toestemming voor het legaliseren van een reclamebord aan Pannekoekendijk 23 A te Erica</meta:user-defined>
    <meta:user-defined meta:name="DCTERMS.W3CDTF/DCTERMS.available">2022-02-01</meta:user-defined>
    <meta:user-defined meta:name="DCTERMS.W3CDTF/OVERHEIDop.jaargang">2022</meta:user-defined>
    <meta:user-defined meta:name="OVERHEIDop.publicationIssue">39102</meta:user-defined>
    <meta:user-defined meta:name="OVERHEIDop.GmbID/DC.identifier">gmb-2022-39102</meta:user-defined>
    <meta:user-defined meta:name="OVERHEIDop.versieInformatie"/>
  </office:meta>
</office:document-meta>
</file>