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ermanente en tijdelijke reclame Reusel-De Mierd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gelet op de artikelen </text:p>
            <text:p text:style-name="al"/>
            <text:p text:style-name="al">3.1.1.1 Voorwerpen op of aan een openbare plaats, </text:p>
            <text:p text:style-name="al"/>
            <text:p text:style-name="al">4.1.2 Verbod hinderlijke of gevaarlijke reclame en;</text:p>
            <text:p text:style-name="al"/>
            <text:p text:style-name="al">4.1.3 Verbod borden, vlaggen, spandoeken en objecten </text:p>
            <text:p text:style-name="al"/>
            <text:p text:style-name="al">van de Verordening fysieke leefomgeving Reusel-De Mierden;</text:p>
            <text:p text:style-name="al"/>
            <text:p text:style-name="al">besluiten vast te stellen:</text:p>
            <text:p text:style-name="al"/>
            <text:p text:style-name="al">Beleidsregel permanente en tijdelijke reclame Reusel-De Mier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text:p>
                  <text:list text:style-name="id1-3-2-2-1-3-2-3">
                    <text:list-item text:style-override="id1-3-2-2-1-3-2-3-1">
                      <text:number>a.</text:number>
                      <text:p text:style-name="al">gebiedsontsluitingswegen: wegen binnen of buiten de verkeerskundige bebouwde kom met een snelheidsregime van 50 of 60 km/h (gemeentelijke gebiedsontsluitingswegen) of wegen buiten de bebouwde kom met een snelheidsregime van 60 of 80 km/h (provinciale gebiedsontsluitingswegen);</text:p>
                    </text:list-item>
                    <text:list-item text:style-override="id1-3-2-2-1-3-2-3-2">
                      <text:number>b.</text:number>
                      <text:p text:style-name="al">gevelreclame: belettering, borden, gevelvlaggen en verlichting, allen gemonteerd aan de gevel van het desbetreffende pand;</text:p>
                    </text:list-item>
                    <text:list-item text:style-override="id1-3-2-2-1-3-2-3-3">
                      <text:number>c.</text:number>
                      <text:p text:style-name="al">ideële reclame: reclame voor een maatschappelijk doel of campagne;</text:p>
                    </text:list-item>
                    <text:list-item text:style-override="id1-3-2-2-1-3-2-3-4">
                      <text:number>d.</text:number>
                      <text:p text:style-name="al">openbare ruimte: openbare of publieke ruimte die voor iedereen toegankelijk is waar het publiekelijke leven zich afspeelt;</text:p>
                    </text:list-item>
                    <text:list-item text:style-override="id1-3-2-2-1-3-2-3-5">
                      <text:number>e.</text:number>
                      <text:p text:style-name="al">reclame: verzamelnaam van alle vormen van naamaanduiding, bewegwijzering, aankondigingen of aanprijzingen, zowel ideëel als commercieel, die zichtbaar zijn van in de openbare ruimte met als doel een boodschap, merk, bedrijf, product, dienst of huisstijl te communiceren;</text:p>
                    </text:list-item>
                    <text:list-item text:style-override="id1-3-2-2-1-3-2-3-6">
                      <text:number>f.</text:number>
                      <text:p text:style-name="al">repeterende reclame: een aantal reclame-uitingen opvolgend achter elkaar die samen één geheel vormen;</text:p>
                    </text:list-item>
                    <text:list-item text:style-override="id1-3-2-2-1-3-2-3-7">
                      <text:number>g.</text:number>
                      <text:p text:style-name="al">tijdelijke reclame: alle elementen die niet direct aan een pand kunnen worden gekoppeld en tijdelijk van aard zijn;</text:p>
                    </text:list-item>
                  </text:list>
                </text:list-item>
                <text:list-item text:style-override="id1-3-2-2-1-3-3">
                  <text:number>2.</text:number>
                  <text:p text:style-name="al">Voor overige begripsbepalingen wordt aangesloten bij wat de Verordening fysieke leefomgeving Reusel-De Mierden daaronder verstaat.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beleidsregel is niet van toepassing op uitstallingen (alle elementen bedoeld om rondom een pand uit te stallen).</text:p>
              <text:p text:style-name="al"/>
            </text:section>
            <text:section text:name="artikel_id1-3-2-2-1-5" text:style-name="artikel">
              <text:p text:style-name="artikel_kop_titel"><text:span text:style-name="artikel_kop_label">Artikel</text:span> <text:span text:style-name="artikel_kop_nr">3</text:span> Wijze van meten</text:p>
              <text:list text:style-name="id1-3-2-2-1-5-2">
                <text:list-item text:style-override="id1-3-2-2-1-5-2">
                  <text:number>1.</text:number>
                  <text:p text:style-name="al">Oppervlaktematen van losse letterreclame wordt buitenwerks gemeten. </text:p>
                </text:list-item>
                <text:list-item text:style-override="id1-3-2-2-1-5-3">
                  <text:number>2.</text:number>
                  <text:p text:style-name="al">Hoogtematen worden gemeten vanaf maaiveld.</text:p>
                </text:list-item>
              </text:list>
            </text:section>
            <text:p text:style-name="hoofdstuk_bottom"/>
          </text:section>
          <text:section text:name="hoofdstuk_id1-3-2-2-2" text:style-name="hoofdstuk">
            <text:p text:style-name="hoofdstuk_kop"><text:span text:style-name="label">Hoofdstuk</text:span> <text:span text:style-name="nr">2</text:span> Permanente reclame</text:p>
            <text:section text:name="artikel_id1-3-2-2-2-2" text:style-name="artikel">
              <text:p text:style-name="artikel_kop_titel"><text:span text:style-name="artikel_kop_label"/> <text:span text:style-name="artikel_kop_nr"/> </text:p>
              <text:p text:style-name="al"/>
              <text:p text:style-name="al">Dit hoofdstuk is uitsluitend van toepassing op reclame-uitingen die permanent geplaatst worden. Waar het gaat om bedrijfsreclame (artikelen 4 tot en met 8) is dat uitsluitend toegestaan op of bij positief bestemde of legaal gevestigde bedrijven. Dit hoofdstuk is uitsluitend van toepassing op reclame-uitingen die permanent geplaatst worden. Het betreft zowel reclame op, in of aan de openbare ruimte als reclame zichtbaar vanaf de openbare ruimte op privé-eigendommen.</text:p>
              <text:p text:style-name="al"/>
            </text:section>
            <text:section text:name="artikel_id1-3-2-2-2-3" text:style-name="artikel">
              <text:p text:style-name="artikel_kop_titel"><text:span text:style-name="artikel_kop_label">Artikel</text:span> <text:span text:style-name="artikel_kop_nr">4</text:span> Woongebieden</text:p>
              <text:list text:style-name="id1-3-2-2-2-3-2">
                <text:list-item text:style-override="id1-3-2-2-2-3-2">
                  <text:number>1.</text:number>
                  <text:p text:style-name="al">Bij het voeren van reclame in woongebieden gelden de volgende algemene uitgangspunten:</text:p>
                  <text:list text:style-name="id1-3-2-2-2-3-2-3">
                    <text:list-item text:style-override="id1-3-2-2-2-3-2-3-1">
                      <text:number>a.</text:number>
                      <text:p text:style-name="al">het reclameobject wordt uitsluitend op de begane grond geplaatst;</text:p>
                    </text:list-item>
                    <text:list-item text:style-override="id1-3-2-2-2-3-2-3-2">
                      <text:number>b.</text:number>
                      <text:p text:style-name="al">reclame achter of op glas wordt als reclame gezien;</text:p>
                    </text:list-item>
                    <text:list-item text:style-override="id1-3-2-2-2-3-2-3-3">
                      <text:number>c.</text:number>
                      <text:p text:style-name="al">per perceel is maximaal 1 reclameobject toegestaan. Uitzondering hierop kan worden gemaakt voor gebouwen met gevels aan meer dan 1 straat. Dan is 1 reclameobject per straatkant mogelijk;</text:p>
                    </text:list-item>
                    <text:list-item text:style-override="id1-3-2-2-2-3-2-3-4">
                      <text:number>d.</text:number>
                      <text:p text:style-name="al">de reclame-uiting moet verkeersveilig worden geplaatst;</text:p>
                    </text:list-item>
                    <text:list-item text:style-override="id1-3-2-2-2-3-2-3-5">
                      <text:number>e.</text:number>
                      <text:p text:style-name="al">er is minimaal een vrije doorgang op het trottoir van 1,5 meter breed;</text:p>
                    </text:list-item>
                    <text:list-item text:style-override="id1-3-2-2-2-3-2-3-6">
                      <text:number>f.</text:number>
                      <text:p text:style-name="al">alleen bedrijfsgebonden merkreclame, logo en/of naamsaanduiding is toegestaan;</text:p>
                    </text:list-item>
                    <text:list-item text:style-override="id1-3-2-2-2-3-2-3-7">
                      <text:number>g.</text:number>
                      <text:p text:style-name="al">verwijsreclame is niet toegestaan;</text:p>
                    </text:list-item>
                    <text:list-item text:style-override="id1-3-2-2-2-3-2-3-8">
                      <text:number>h.</text:number>
                      <text:p text:style-name="al">de vormgeving, plaats en kleur moet afgestemd zijn op de desbetreffende gevelopzet;</text:p>
                    </text:list-item>
                    <text:list-item text:style-override="id1-3-2-2-2-3-2-3-9">
                      <text:number>i.</text:number>
                      <text:p text:style-name="al">bij meerdere bedrijven op 1 perceel of in 1 gebouw gelden de uitgangspunten voor de gevestigde bedrijven gezamenlijk. </text:p>
                    </text:list-item>
                  </text:list>
                </text:list-item>
                <text:list-item text:style-override="id1-3-2-2-2-3-3">
                  <text:number>2.</text:number>
                  <text:p text:style-name="al">Aanvullend op het eerste lid gelden voor het voeren van reclame bij een woonbestemming met praktijk, kantoor of detailhandel aan huis de volgende uitgangspunten:</text:p>
                  <text:list text:style-name="id1-3-2-2-2-3-3-3">
                    <text:list-item text:style-override="id1-3-2-2-2-3-3-3-1">
                      <text:number>a.</text:number>
                      <text:p text:style-name="al">gevelreclame is maximaal 0,5 m²;</text:p>
                    </text:list-item>
                    <text:list-item text:style-override="id1-3-2-2-2-3-3-3-2">
                      <text:number>b.</text:number>
                      <text:p text:style-name="al">vrijstaande reclame is toegestaan op het voorerf tot maximaal 0,5 m² (eventueel dubbelzijdig) en maximaal 1 meter hoog;</text:p>
                    </text:list-item>
                    <text:list-item text:style-override="id1-3-2-2-2-3-3-3-3">
                      <text:number>c.</text:number>
                      <text:p text:style-name="al">zwak aanlichten is toegestaan, lichtreclame is niet toegestaan.</text:p>
                    </text:list-item>
                  </text:list>
                </text:list-item>
                <text:list-item text:style-override="id1-3-2-2-2-3-4">
                  <text:number>3.</text:number>
                  <text:p text:style-name="al">Aanvullend op het eerste lid gelden voor het voeren van reclame bij een bedrijfs- of horecabestemming de volgende uitgangspunten:</text:p>
                  <text:list text:style-name="id1-3-2-2-2-3-4-3">
                    <text:list-item text:style-override="id1-3-2-2-2-3-4-3-1">
                      <text:number>a.</text:number>
                      <text:p text:style-name="al">gevelreclame is maximaal 1,5 m²;</text:p>
                    </text:list-item>
                    <text:list-item text:style-override="id1-3-2-2-2-3-4-3-2">
                      <text:number>b.</text:number>
                      <text:p text:style-name="al">vrijstaande reclame is toegestaan op het voorerf tot maximaal 0,5 m² (eventueel dubbelzijdig) en maximaal 1 meter hoog;</text:p>
                    </text:list-item>
                    <text:list-item text:style-override="id1-3-2-2-2-3-4-3-3">
                      <text:number>c.</text:number>
                      <text:p text:style-name="al">zwak aanlichten of lichtreclame is toegestaan;</text:p>
                    </text:list-item>
                    <text:list-item text:style-override="id1-3-2-2-2-3-4-3-4">
                      <text:number>d.</text:number>
                      <text:p text:style-name="al">maximaal 2 vlaggen van 0,5 m² per vlag zijn toegestaan aan de gevel;</text:p>
                    </text:list-item>
                    <text:list-item text:style-override="id1-3-2-2-2-3-4-3-5">
                      <text:number>e.</text:number>
                      <text:p text:style-name="al">extra vlaggenmasten bovenop wat de regels voor vergunningsvrij bouwen toelaten zijn niet toegestaan.</text:p>
                    </text:list-item>
                  </text:list>
                </text:list-item>
                <text:list-item text:style-override="id1-3-2-2-2-3-5">
                  <text:number>4.</text:number>
                  <text:p text:style-name="al">Aanvullend op het eerste lid gelden voor het voeren van reclame bij een detailhandelsbestemming de volgende uitgangspunten:</text:p>
                  <text:list text:style-name="id1-3-2-2-2-3-5-3">
                    <text:list-item text:style-override="id1-3-2-2-2-3-5-3-1">
                      <text:number>a.</text:number>
                      <text:p text:style-name="al">gevelreclame is maximaal 3 m²;</text:p>
                    </text:list-item>
                    <text:list-item text:style-override="id1-3-2-2-2-3-5-3-2">
                      <text:number>b.</text:number>
                      <text:p text:style-name="al">vrijstaande reclame is toegestaan op het voorerf tot maximaal 0,5 m² (eventueel dubbelzijdig) en maximaal 1 meter hoog;</text:p>
                    </text:list-item>
                    <text:list-item text:style-override="id1-3-2-2-2-3-5-3-3">
                      <text:number>c.</text:number>
                      <text:p text:style-name="al">zwak aanlichten of lichtreclame is toegestaan;</text:p>
                    </text:list-item>
                    <text:list-item text:style-override="id1-3-2-2-2-3-5-3-4">
                      <text:number>d.</text:number>
                      <text:p text:style-name="al">maximaal 2 vlaggen van 0,5 m² per vlag zijn toegestaan;</text:p>
                    </text:list-item>
                    <text:list-item text:style-override="id1-3-2-2-2-3-5-3-5">
                      <text:number>e.</text:number>
                      <text:p text:style-name="al">extra vlaggenmasten bovenop wat de regels voor vergunningsvrij bouwen toelaten zijn niet toegestaan.</text:p>
                    </text:list-item>
                  </text:list>
                </text:list-item>
                <text:list-item text:style-override="id1-3-2-2-2-3-6">
                  <text:number>5.</text:number>
                  <text:p text:style-name="al">Op onbebouwde percelen is geen enkele vorm van reclame toegestaan.</text:p>
                </text:list-item>
              </text:list>
              <text:p text:style-name="al"/>
            </text:section>
            <text:section text:name="artikel_id1-3-2-2-2-4" text:style-name="artikel">
              <text:p text:style-name="artikel_kop_titel"><text:span text:style-name="artikel_kop_label">Artikel</text:span> <text:span text:style-name="artikel_kop_nr">5</text:span> Winkelstraat/-centrum</text:p>
              <text:list text:style-name="id1-3-2-2-2-4-2">
                <text:list-item text:style-override="id1-3-2-2-2-4-2">
                  <text:number>1.</text:number>
                  <text:p text:style-name="al">Bij het voeren van reclame is een winkelstraat/-centrum gelden de volgende uitgangspunten:</text:p>
                  <text:list text:style-name="id1-3-2-2-2-4-2-3">
                    <text:list-item text:style-override="id1-3-2-2-2-4-2-3-1">
                      <text:number>a.</text:number>
                      <text:p text:style-name="al">maximaal 5% van het geveloppervlakte van de gevel met de hoofdtoegang wordt bedekt met reclame, alle andere gevels mogen voor 1,25% bedekt zijn;</text:p>
                    </text:list-item>
                    <text:list-item text:style-override="id1-3-2-2-2-4-2-3-2">
                      <text:number>b.</text:number>
                      <text:p text:style-name="al">reclame achter of op glas wordt als reclame gezien;</text:p>
                    </text:list-item>
                    <text:list-item text:style-override="id1-3-2-2-2-4-2-3-3">
                      <text:number>c.</text:number>
                      <text:p text:style-name="al">het reclameobject wordt uitsluitend op de begane grond geplaatst; </text:p>
                    </text:list-item>
                    <text:list-item text:style-override="id1-3-2-2-2-4-2-3-4">
                      <text:number>d.</text:number>
                      <text:p text:style-name="al">loodrechte plaatsing van reclame op de gevel is beperkt mogelijk, bij voorkeur onder een eventueel aanwezige luifel. Loodrechte plaatsing van reclame op een luifel is niet toegestaan;</text:p>
                    </text:list-item>
                    <text:list-item text:style-override="id1-3-2-2-2-4-2-3-5">
                      <text:number>e.</text:number>
                      <text:p text:style-name="al">beperkt aanlichten en verlichten is toegestaan;</text:p>
                    </text:list-item>
                    <text:list-item text:style-override="id1-3-2-2-2-4-2-3-6">
                      <text:number>f.</text:number>
                      <text:p text:style-name="al">er wordt maximaal 1 vlag per 10 m¹ geplaatst met een maximum van 2 vlaggen;</text:p>
                    </text:list-item>
                    <text:list-item text:style-override="id1-3-2-2-2-4-2-3-7">
                      <text:number>g.</text:number>
                      <text:p text:style-name="al">gevelreclame bij woningen met een praktijk/bedrijf aan huis is maximaal 0,5 m², waarbij zwak aanlichten is toegestaan, lichtreclame niet;</text:p>
                    </text:list-item>
                    <text:list-item text:style-override="id1-3-2-2-2-4-2-3-8">
                      <text:number>h.</text:number>
                      <text:p text:style-name="al">bij meerdere bedrijven op 1 perceel of in 1 gebouw gelden de uitgangspunten voor de gevestigde bedrijven gezamenlijk. </text:p>
                    </text:list-item>
                  </text:list>
                </text:list-item>
                <text:list-item text:style-override="id1-3-2-2-2-4-3">
                  <text:number>2.</text:number>
                  <text:p text:style-name="al">Op onbebouwde percelen is geen enkele vorm van reclame toegestaan.</text:p>
                </text:list-item>
              </text:list>
              <text:p text:style-name="al"/>
            </text:section>
            <text:section text:name="artikel_id1-3-2-2-2-5" text:style-name="artikel">
              <text:p text:style-name="artikel_kop_titel"><text:span text:style-name="artikel_kop_label">Artikel</text:span> <text:span text:style-name="artikel_kop_nr">6</text:span> Bedrijventerreinen</text:p>
              <text:list text:style-name="id1-3-2-2-2-5-2">
                <text:list-item text:style-override="id1-3-2-2-2-5-2">
                  <text:number>1.</text:number>
                  <text:p text:style-name="al">Bij het voeren van reclame op bedrijventerreinen gelden de volgende algemene uitgangspunten:</text:p>
                  <text:list text:style-name="id1-3-2-2-2-5-2-3">
                    <text:list-item text:style-override="id1-3-2-2-2-5-2-3-1">
                      <text:number>a.</text:number>
                      <text:p text:style-name="al">alleen bedrijfsgebonden merkreclame, logo en/of naamsaanduiding mogen worden geplaatst;</text:p>
                    </text:list-item>
                    <text:list-item text:style-override="id1-3-2-2-2-5-2-3-2">
                      <text:number>b.</text:number>
                      <text:p text:style-name="al">reclame achter of op glas wordt als reclame gezien;</text:p>
                    </text:list-item>
                    <text:list-item text:style-override="id1-3-2-2-2-5-2-3-3">
                      <text:number>c.</text:number>
                      <text:p text:style-name="al">verwijsreclame per bedrijf is niet toegestaan;</text:p>
                    </text:list-item>
                    <text:list-item text:style-override="id1-3-2-2-2-5-2-3-4">
                      <text:number>d.</text:number>
                      <text:p text:style-name="al">de vorm, plaats en kleur moet afgestemd worden op de desbetreffende gevelopzet;</text:p>
                    </text:list-item>
                    <text:list-item text:style-override="id1-3-2-2-2-5-2-3-5">
                      <text:number>e.</text:number>
                      <text:p text:style-name="al">verlichting ten behoeve van reclamedoeleinden mag geen hinderlijke instraling hebben op woningen;</text:p>
                    </text:list-item>
                    <text:list-item text:style-override="id1-3-2-2-2-5-2-3-6">
                      <text:number>f.</text:number>
                      <text:p text:style-name="al">reclame-uitingen moeten naar het bedrijventerrein zijn gericht. Uitzondering hierop zijn bedrijven die ook een gevel hebben aan een doorgaande weg, bijvoorbeeld een gevel op een hoeklocatie of op een achtergevel;</text:p>
                    </text:list-item>
                    <text:list-item text:style-override="id1-3-2-2-2-5-2-3-7">
                      <text:number>g.</text:number>
                      <text:p text:style-name="al">bij meerdere bedrijven op 1 perceel of in 1 gebouw gelden de uitgangspunten voor de gevestigde bedrijven gezamenlijk. </text:p>
                    </text:list-item>
                  </text:list>
                </text:list-item>
                <text:list-item text:style-override="id1-3-2-2-2-5-3">
                  <text:number>2.</text:number>
                  <text:p text:style-name="al">Aanvullend op het eerste lid gelden door het voeren van gevelreclame de volgende uitgangspunten:</text:p>
                  <text:list text:style-name="id1-3-2-2-2-5-3-3">
                    <text:list-item text:style-override="id1-3-2-2-2-5-3-3-1">
                      <text:number>a.</text:number>
                      <text:p text:style-name="al">bij plaatsing tegen de gevel wordt de reclame bij voorkeur geplaatst aan de gevel met de hoofdtoegang, waarbij:</text:p>
                      <text:list text:style-name="id1-3-2-2-2-5-3-3-1-3">
                        <text:list-item text:style-override="id1-3-2-2-2-5-3-3-1-3-1">
                          <text:number>i.</text:number>
                          <text:p text:style-name="al">maximaal 20% van het betreffende geveloppervlakte wordt bedekt met borden en/of letters;</text:p>
                        </text:list-item>
                        <text:list-item text:style-override="id1-3-2-2-2-5-3-3-1-3-2">
                          <text:number>ii.</text:number>
                          <text:p text:style-name="al">maximaal 1 vlag per 5 m¹ wordt geplaatst met een maximum van 10 vlaggen. Elke vlag mag maximaal 1,5 m² zijn.</text:p>
                        </text:list-item>
                      </text:list>
                    </text:list-item>
                    <text:list-item text:style-override="id1-3-2-2-2-5-3-3-2">
                      <text:number>b.</text:number>
                      <text:p text:style-name="al">bij gebruik van een andere gevel dan de gevel met de hoofdtoegang is maximaal een kwart van deze uitgangspunten toegestaan;</text:p>
                    </text:list-item>
                    <text:list-item text:style-override="id1-3-2-2-2-5-3-3-3">
                      <text:number>c.</text:number>
                      <text:p text:style-name="al">bij plaatsing op de dakrand is maximaal 5% van het geveloppervlakte van de gevel met de hoofdtoegang bedekt, met een maximum van 10 m²;</text:p>
                    </text:list-item>
                    <text:list-item text:style-override="id1-3-2-2-2-5-3-3-4">
                      <text:number>d.</text:number>
                      <text:p text:style-name="al">aanlichten of lichtreclame op de dakrand is toegestaan;</text:p>
                    </text:list-item>
                    <text:list-item text:style-override="id1-3-2-2-2-5-3-3-5">
                      <text:number>e.</text:number>
                      <text:p text:style-name="al">bij plaatsing op de dakrand bestaat de reclame bij voorkeur uit losse letters.</text:p>
                    </text:list-item>
                  </text:list>
                </text:list-item>
                <text:list-item text:style-override="id1-3-2-2-2-5-4">
                  <text:number>3.</text:number>
                  <text:p text:style-name="al">Aanvullend op het eerste lid gelden voor het voeren van vrijstaande reclame op het erf de volgende uitgangspunten:</text:p>
                  <text:list text:style-name="id1-3-2-2-2-5-4-3">
                    <text:list-item text:style-override="id1-3-2-2-2-5-4-3-1">
                      <text:number>a.</text:number>
                      <text:p text:style-name="al">reclameobjecten worden verkeersveilig geplaatst;</text:p>
                    </text:list-item>
                    <text:list-item text:style-override="id1-3-2-2-2-5-4-3-2">
                      <text:number>b.</text:number>
                      <text:p text:style-name="al">er wordt maximaal 3 m² aan borden/zuilen per bedrijf geplaatst, eventueel dubbelzijdig. </text:p>
                    </text:list-item>
                    <text:list-item text:style-override="id1-3-2-2-2-5-4-3-3">
                      <text:number>c.</text:number>
                      <text:p text:style-name="al">de hoogte van een reclameobject bedraagt maximaal 3 meter; </text:p>
                    </text:list-item>
                    <text:list-item text:style-override="id1-3-2-2-2-5-4-3-4">
                      <text:number>d.</text:number>
                      <text:p text:style-name="al">er wordt maximaal 2 m² aan vlaggen geplaatst;</text:p>
                    </text:list-item>
                    <text:list-item text:style-override="id1-3-2-2-2-5-4-3-5">
                      <text:number>e.</text:number>
                      <text:p text:style-name="al">de hoogte van vlaggenmasten bedraagt maximaal 6 meter per stuk;</text:p>
                    </text:list-item>
                    <text:list-item text:style-override="id1-3-2-2-2-5-4-3-6">
                      <text:number>f.</text:number>
                      <text:p text:style-name="al">er worden maximaal 10 vlaggenmasten geplaatst.</text:p>
                    </text:list-item>
                  </text:list>
                </text:list-item>
                <text:list-item text:style-override="id1-3-2-2-2-5-5">
                  <text:number>4.</text:number>
                  <text:p text:style-name="al">In afwijking van het eerste lid is een centraal geregelde uniforme presentatie van bedrijven, eventueel in combinatie met een plattegrond of routebeschrijving, mogelijk bij de toegangsweg(en) of ingang(en) tot het bedrijventerrein. De hoogte bedraagt maximaal 5 meter. </text:p>
                </text:list-item>
                <text:list-item text:style-override="id1-3-2-2-2-5-6">
                  <text:number>5.</text:number>
                  <text:p text:style-name="al">In afwijking van het eerste lid is centraal geregelde uniforme verwijsreclame per bedrijf mogelijk op het bedrijventerrein. De hoogte bedraagt maximaal 3 meter. </text:p>
                </text:list-item>
                <text:list-item text:style-override="id1-3-2-2-2-5-7">
                  <text:number>6.</text:number>
                  <text:p text:style-name="al">Op onbebouwde percelen is geen enkele vorm van reclame toegestaan.</text:p>
                </text:list-item>
              </text:list>
              <text:p text:style-name="al"/>
            </text:section>
            <text:section text:name="artikel_id1-3-2-2-2-6" text:style-name="artikel">
              <text:p text:style-name="artikel_kop_titel"><text:span text:style-name="artikel_kop_label">Artikel</text:span> <text:span text:style-name="artikel_kop_nr">7</text:span> Buitengebied</text:p>
              <text:list text:style-name="id1-3-2-2-2-6-2">
                <text:list-item text:style-override="id1-3-2-2-2-6-2">
                  <text:number>1.</text:number>
                  <text:p text:style-name="al">Bij het voeren van reclame in de gebieden gelegen buiten de verkeerskundige bebouwde kommen gelden de volgende algemene uitgangspunten:</text:p>
                  <text:list text:style-name="id1-3-2-2-2-6-2-3">
                    <text:list-item text:style-override="id1-3-2-2-2-6-2-3-1">
                      <text:number>a.</text:number>
                      <text:p text:style-name="al">alleen bedrijfsgebonden merkreclame, logo en/of naamsaanduiding mogen worden geplaatst;</text:p>
                    </text:list-item>
                    <text:list-item text:style-override="id1-3-2-2-2-6-2-3-2">
                      <text:number>b.</text:number>
                      <text:p text:style-name="al">verwijsreclame, niet perceelsgebonden reclameborden en algemene merktekens zijn niet toegestaan;</text:p>
                    </text:list-item>
                    <text:list-item text:style-override="id1-3-2-2-2-6-2-3-3">
                      <text:number>c.</text:number>
                      <text:p text:style-name="al">reclame achter of op glas wordt als reclame gezien;</text:p>
                    </text:list-item>
                    <text:list-item text:style-override="id1-3-2-2-2-6-2-3-4">
                      <text:number>d.</text:number>
                      <text:p text:style-name="al">de vormgeving, plaats en kleur moet afgestemd zijn op de desbetreffende gevelopzet;</text:p>
                    </text:list-item>
                    <text:list-item text:style-override="id1-3-2-2-2-6-2-3-5">
                      <text:number>e.</text:number>
                      <text:p text:style-name="al">zwak aanlichten is toegestaan, lichtreclame is niet toegestaan;</text:p>
                    </text:list-item>
                    <text:list-item text:style-override="id1-3-2-2-2-6-2-3-6">
                      <text:number>f.</text:number>
                      <text:p text:style-name="al">bij meerdere bedrijven op 1 perceel of in 1 gebouw gelden de uitgangspunten voor de gevestigde bedrijven gezamenlijk. </text:p>
                    </text:list-item>
                  </text:list>
                </text:list-item>
                <text:list-item text:style-override="id1-3-2-2-2-6-3">
                  <text:number>2.</text:number>
                  <text:p text:style-name="al">Aanvullend op het eerste lid gelden voor vrijstaande reclame-uitingen op bebouwde percelen met een agrarische bedrijfsbestemming, al dan niet met een nevenactiviteit, de volgende uitgangspunten:</text:p>
                  <text:list text:style-name="id1-3-2-2-2-6-3-3">
                    <text:list-item text:style-override="id1-3-2-2-2-6-3-3-1">
                      <text:number>a.</text:number>
                      <text:p text:style-name="al">vrijstaande reclame is maximaal 1 m² (eventueel dubbelzijdig), maximaal 1,5 meter hoog en maximaal 2 meter breed;</text:p>
                    </text:list-item>
                    <text:list-item text:style-override="id1-3-2-2-2-6-3-3-2">
                      <text:number>b.</text:number>
                      <text:p text:style-name="al">per terrein is maximaal 1 reclameobject toegestaan;</text:p>
                    </text:list-item>
                    <text:list-item text:style-override="id1-3-2-2-2-6-3-3-3">
                      <text:number>c.</text:number>
                      <text:p text:style-name="al">er is een directe relatie met de toegang;</text:p>
                    </text:list-item>
                    <text:list-item text:style-override="id1-3-2-2-2-6-3-3-4">
                      <text:number>d.</text:number>
                      <text:p text:style-name="al">extra vlaggenmasten bovenop wat de regels voor vergunningsvrij bouwen toelaten zijn niet toegestaan.</text:p>
                    </text:list-item>
                  </text:list>
                </text:list-item>
                <text:list-item text:style-override="id1-3-2-2-2-6-4">
                  <text:number>3.</text:number>
                  <text:p text:style-name="al">Aanvullend op het eerste lid gelden voor vrijstaande reclame-uitingen op bebouwde percelen met een niet agrarische bedrijfsbestemming de volgende uitgangspunten:</text:p>
                  <text:list text:style-name="id1-3-2-2-2-6-4-3">
                    <text:list-item text:style-override="id1-3-2-2-2-6-4-3-1">
                      <text:number>a.</text:number>
                      <text:p text:style-name="al">vrijstaande reclame is maximaal 1 m² (eventueel dubbelzijdig), maximaal 1,5 meter hoog en maximaal 2 meter breed;</text:p>
                    </text:list-item>
                    <text:list-item text:style-override="id1-3-2-2-2-6-4-3-2">
                      <text:number>b.</text:number>
                      <text:p text:style-name="al">per terrein zijn maximaal 2 reclameobjecten toegestaan;</text:p>
                    </text:list-item>
                    <text:list-item text:style-override="id1-3-2-2-2-6-4-3-3">
                      <text:number>c.</text:number>
                      <text:p text:style-name="al">er is een directe relatie met de toegang;</text:p>
                    </text:list-item>
                    <text:list-item text:style-override="id1-3-2-2-2-6-4-3-4">
                      <text:number>d.</text:number>
                      <text:p text:style-name="al">bovenop wat de regels voor vergunningsvrij bouwen toelaten zijn 2 extra vlaggenmasten toegestaan van per stuk maximaal 6 meter hoog.</text:p>
                    </text:list-item>
                  </text:list>
                </text:list-item>
                <text:list-item text:style-override="id1-3-2-2-2-6-5">
                  <text:number>4.</text:number>
                  <text:p text:style-name="al">Aanvullend op het eerste lid gelden voor gevelreclame op gebouwen met een agrarische bedrijfsbestemming, al dan niet met een nevenactiviteit, de volgende uitgangspunten:</text:p>
                  <text:list text:style-name="id1-3-2-2-2-6-5-3">
                    <text:list-item text:style-override="id1-3-2-2-2-6-5-3-1">
                      <text:number>a.</text:number>
                      <text:p text:style-name="al">er is maximaal 1 naamsaanduiding van maximaal 2,5 m²;</text:p>
                    </text:list-item>
                    <text:list-item text:style-override="id1-3-2-2-2-6-5-3-2">
                      <text:number>b.</text:number>
                      <text:p text:style-name="al">de reclame wordt op de voorgevel van het gebouw geplaatst;</text:p>
                    </text:list-item>
                    <text:list-item text:style-override="id1-3-2-2-2-6-5-3-3">
                      <text:number>c.</text:number>
                      <text:p text:style-name="al">1 extra vlaggenmast van maximaal 6 meter hoog is toegestaan bovenop wat de regels voor vergunningsvrij bouwen toelaten.</text:p>
                    </text:list-item>
                  </text:list>
                </text:list-item>
                <text:list-item text:style-override="id1-3-2-2-2-6-6">
                  <text:number>5.</text:number>
                  <text:p text:style-name="al">Aanvullend op het eerste lid gelden voor gevelreclame op gebouwen met een niet agrarische bedrijfsbestemming de volgende uitgangspunten:</text:p>
                  <text:list text:style-name="id1-3-2-2-2-6-6-3">
                    <text:list-item text:style-override="id1-3-2-2-2-6-6-3-1">
                      <text:number>a.</text:number>
                      <text:p text:style-name="al">er zijn maximaal 2 naamsaanduidingen toegestaan van elk maximaal 2,5 m²;</text:p>
                    </text:list-item>
                    <text:list-item text:style-override="id1-3-2-2-2-6-6-3-2">
                      <text:number>b.</text:number>
                      <text:p text:style-name="al">de reclame wordt op de voorgevel van het gebouw geplaatst;</text:p>
                    </text:list-item>
                    <text:list-item text:style-override="id1-3-2-2-2-6-6-3-3">
                      <text:number>c.</text:number>
                      <text:p text:style-name="al">2 extra vlaggen zijn toegestaan bovenop wat de regels voor vergunningsvrij bouwen toelaten.</text:p>
                    </text:list-item>
                  </text:list>
                </text:list-item>
                <text:list-item text:style-override="id1-3-2-2-2-6-7">
                  <text:number>6.</text:number>
                  <text:p text:style-name="al">Op onbebouwde percelen is geen enkele vorm van reclame toegestaan.</text:p>
                </text:list-item>
              </text:list>
              <text:p text:style-name="al"/>
            </text:section>
            <text:section text:name="artikel_id1-3-2-2-2-7" text:style-name="artikel">
              <text:p text:style-name="artikel_kop_titel"><text:span text:style-name="artikel_kop_label">Artikel</text:span> <text:span text:style-name="artikel_kop_nr">8</text:span> Specifieke gebieden</text:p>
              <text:list text:style-name="id1-3-2-2-2-7-2">
                <text:list-item text:style-override="id1-3-2-2-2-7-2">
                  <text:number>1.</text:number>
                  <text:p text:style-name="al">Bij het voeren van reclame voor sport-, recreatie- en evenemententerreinen gelden de volgende algemene uitgangspunten:</text:p>
                  <text:list text:style-name="id1-3-2-2-2-7-2-3">
                    <text:list-item text:style-override="id1-3-2-2-2-7-2-3-1">
                      <text:number>a.</text:number>
                      <text:p text:style-name="al">reclame is uitsluitend toegestaan op de velden of terreinen waarop de sport beoefend wordt of waar gerecreëerd wordt;</text:p>
                    </text:list-item>
                    <text:list-item text:style-override="id1-3-2-2-2-7-2-3-2">
                      <text:number>b.</text:number>
                      <text:p text:style-name="al">met uitzondering van de clubnaam en/of de naam van het terrein mag geen reclame worden gericht naar de openbare weg en/of ruimte;</text:p>
                    </text:list-item>
                    <text:list-item text:style-override="id1-3-2-2-2-7-2-3-3">
                      <text:number>c.</text:number>
                      <text:p text:style-name="al">reclame achter of op glas wordt als reclame gezien.</text:p>
                    </text:list-item>
                  </text:list>
                </text:list-item>
                <text:list-item text:style-override="id1-3-2-2-2-7-3">
                  <text:number>2.</text:number>
                  <text:p text:style-name="al">Aanvullend op het eerste lid geldt voor tribunes het volgende uitgangspunt:</text:p>
                  <text:list text:style-name="id1-3-2-2-2-7-3-3">
                    <text:list-item text:style-override="id1-3-2-2-2-7-3-3-1">
                      <text:number>a.</text:number>
                      <text:p text:style-name="al">reclame is uitsluitend naar het veld gericht toegestaan.</text:p>
                    </text:list-item>
                  </text:list>
                </text:list-item>
                <text:list-item text:style-override="id1-3-2-2-2-7-4">
                  <text:number>3.</text:number>
                  <text:p text:style-name="al">Aanvullend op het eerste lid gelden voor gevelreclame de volgende uitgangspunten:</text:p>
                  <text:list text:style-name="id1-3-2-2-2-7-4-3">
                    <text:list-item text:style-override="id1-3-2-2-2-7-4-3-1">
                      <text:number>a.</text:number>
                      <text:p text:style-name="al">de naam en/of het logo is maximaal 2 m²;</text:p>
                    </text:list-item>
                    <text:list-item text:style-override="id1-3-2-2-2-7-4-3-2">
                      <text:number>b.</text:number>
                      <text:p text:style-name="al">aanlichten is toegestaan;</text:p>
                    </text:list-item>
                    <text:list-item text:style-override="id1-3-2-2-2-7-4-3-3">
                      <text:number>c.</text:number>
                      <text:p text:style-name="al">de naam en/of het logo in een lichtreclame is maximaal 1 m²;</text:p>
                    </text:list-item>
                    <text:list-item text:style-override="id1-3-2-2-2-7-4-3-4">
                      <text:number>d.</text:number>
                      <text:p text:style-name="al">merkreclame is maximaal 1 m² en wordt uitsluitend op of tegen de gevel van (club)gebouwen geplaatst.</text:p>
                    </text:list-item>
                  </text:list>
                </text:list-item>
                <text:list-item text:style-override="id1-3-2-2-2-7-5">
                  <text:number>4.</text:number>
                  <text:p text:style-name="al">Aanvullend op het eerste lid gelden voor vrijstaande reclame-uitingen de volgende uitgangspunten:</text:p>
                  <text:list text:style-name="id1-3-2-2-2-7-5-3">
                    <text:list-item text:style-override="id1-3-2-2-2-7-5-3-1">
                      <text:number>a.</text:number>
                      <text:p text:style-name="al">de naam en/of het logo is maximaal 2 m²;</text:p>
                    </text:list-item>
                    <text:list-item text:style-override="id1-3-2-2-2-7-5-3-2">
                      <text:number>b.</text:number>
                      <text:p text:style-name="al">reclameborden rondom sportvelden zijn naar het veld gericht;</text:p>
                    </text:list-item>
                    <text:list-item text:style-override="id1-3-2-2-2-7-5-3-3">
                      <text:number>c.</text:number>
                      <text:p text:style-name="al">aanlichten en/of lichtreclame is niet toegestaan;</text:p>
                    </text:list-item>
                    <text:list-item text:style-override="id1-3-2-2-2-7-5-3-4">
                      <text:number>d.</text:number>
                      <text:p text:style-name="al">maximaal 5 vlaggenmasten van per stuk maximaal 6 meter hoog zijn per (club)gebouw toegestaan.</text:p>
                    </text:list-item>
                  </text:list>
                </text:list-item>
                <text:list-item text:style-override="id1-3-2-2-2-7-6">
                  <text:number>5.</text:number>
                  <text:p text:style-name="al">Bij het voeren reclame voor verkooppunten van motorbrandstoffen gelden de volgende algemene uitgangspunten:</text:p>
                  <text:list text:style-name="id1-3-2-2-2-7-6-3">
                    <text:list-item text:style-override="id1-3-2-2-2-7-6-3-1">
                      <text:number>a.</text:number>
                      <text:p text:style-name="al">alleen bedrijfsgebonden merkreclame, logo en/of naamsaanduiding en aankondiging van interne acties mogen worden geplaatst;</text:p>
                    </text:list-item>
                    <text:list-item text:style-override="id1-3-2-2-2-7-6-3-2">
                      <text:number>b.</text:number>
                      <text:p text:style-name="al">verwijsreclame is niet toegestaan;</text:p>
                    </text:list-item>
                    <text:list-item text:style-override="id1-3-2-2-2-7-6-3-3">
                      <text:number>c.</text:number>
                      <text:p text:style-name="al">lichtreclame is alleen toegestaan tegen de luifelrand, de pompeilanden  en de pompshop;</text:p>
                    </text:list-item>
                    <text:list-item text:style-override="id1-3-2-2-2-7-6-3-4">
                      <text:number>d.</text:number>
                      <text:p text:style-name="al">brandstofproducten- of prijsborden zijn alleen inwendig zwak verlicht of zwak aangelicht;</text:p>
                    </text:list-item>
                    <text:list-item text:style-override="id1-3-2-2-2-7-6-3-5">
                      <text:number>e.</text:number>
                      <text:p text:style-name="al">oplichtende tekst en/of cijfers zijn niet toegestaan;</text:p>
                    </text:list-item>
                    <text:list-item text:style-override="id1-3-2-2-2-7-6-3-6">
                      <text:number>f.</text:number>
                      <text:p text:style-name="al">verlichting ten behoeve van reclamedoeleinden mag geen hinderlijke instraling hebben op woningen en omgeving;</text:p>
                    </text:list-item>
                    <text:list-item text:style-override="id1-3-2-2-2-7-6-3-7">
                      <text:number>g.</text:number>
                      <text:p text:style-name="al">de vormgeving, plaats en kleur moet afgestemd zijn op de desbetreffende gevelopzet;</text:p>
                    </text:list-item>
                    <text:list-item text:style-override="id1-3-2-2-2-7-6-3-8">
                      <text:number>h.</text:number>
                      <text:p text:style-name="al">reclameobjecten worden verkeersveilig geplaatst;</text:p>
                    </text:list-item>
                    <text:list-item text:style-override="id1-3-2-2-2-7-6-3-9">
                      <text:number>i.</text:number>
                      <text:p text:style-name="al">er is minimaal een vrije doorgang op het trottoir van 1,5 meter breed.</text:p>
                    </text:list-item>
                  </text:list>
                </text:list-item>
                <text:list-item text:style-override="id1-3-2-2-2-7-7">
                  <text:number>6.</text:number>
                  <text:p text:style-name="al">Aanvullend op het vijfde lid gelden voor gevelreclame de volgende uitgangspunten:</text:p>
                  <text:list text:style-name="id1-3-2-2-2-7-7-3">
                    <text:list-item text:style-override="id1-3-2-2-2-7-7-3-1">
                      <text:number>a.</text:number>
                      <text:p text:style-name="al">bij plaatsing tegen de gevel is maximaal 10% van het betreffende geveloppervlakte bedekt;</text:p>
                    </text:list-item>
                    <text:list-item text:style-override="id1-3-2-2-2-7-7-3-2">
                      <text:number>b.</text:number>
                      <text:p text:style-name="al">bij plaatsing tegen de gevel is maximaal 3% van het betreffende geveloppervlakte bedekt met lichtreclame;</text:p>
                    </text:list-item>
                    <text:list-item text:style-override="id1-3-2-2-2-7-7-3-3">
                      <text:number>c.</text:number>
                      <text:p text:style-name="al">maximaal 15% van het betreffende geveloppervlakte is bedekt met dakranden en boeidelen in de huisstijl;</text:p>
                    </text:list-item>
                    <text:list-item text:style-override="id1-3-2-2-2-7-7-3-4">
                      <text:number>d.</text:number>
                      <text:p text:style-name="al">bij plaatsing tegen de gevel zijn maximaal 3 vlaggen met elk een oppervlakte van maximaal 1 m² toegestaan.</text:p>
                    </text:list-item>
                    <text:list-item text:style-override="id1-3-2-2-2-7-7-3-5">
                      <text:number>e.</text:number>
                      <text:p text:style-name="al">bij plaatsing op de dakrand is maximaal 5% van het betreffende geveloppervlakte bedekt;</text:p>
                    </text:list-item>
                    <text:list-item text:style-override="id1-3-2-2-2-7-7-3-6">
                      <text:number>f.</text:number>
                      <text:p text:style-name="al">bij plaatsing op de dakrand is maximaal 5 m² aangelicht of als lichtreclame toegestaan;</text:p>
                    </text:list-item>
                    <text:list-item text:style-override="id1-3-2-2-2-7-7-3-7">
                      <text:number>g.</text:number>
                      <text:p text:style-name="al">bij plaatsing op de dakrand zijn maximaal 5 vlaggen met elk een oppervlakte van maximaal 1 m² toegestaan;</text:p>
                    </text:list-item>
                    <text:list-item text:style-override="id1-3-2-2-2-7-7-3-8">
                      <text:number>h.</text:number>
                      <text:p text:style-name="al">dakranden en boeidelen van een luifel mogen in huisstijlkleuren met logo worden uitgevoerd;</text:p>
                    </text:list-item>
                    <text:list-item text:style-override="id1-3-2-2-2-7-7-3-9">
                      <text:number>i.</text:number>
                      <text:p text:style-name="al">verlichting aan de luifel is alleen toegestaan op de naar de weg toegekeerde zijde.</text:p>
                    </text:list-item>
                  </text:list>
                </text:list-item>
              </text:list>
              <text:p text:style-name="al"/>
            </text:section>
            <text:section text:name="artikel_id1-3-2-2-2-8" text:style-name="artikel">
              <text:p text:style-name="artikel_kop_titel"><text:span text:style-name="artikel_kop_label">Artikel</text:span> <text:span text:style-name="artikel_kop_nr">9</text:span> Plattegronden</text:p>
              <text:p text:style-name="al">Aan gemeentelijke gebiedsontsluitingswegen en bij de toegangswegen binnen de bebouwde kom tot bedrijventerreinen mogen borden worden geplaatst die voorzien zijn van een plattegrond van de kern met daarbij een straatnamenoverzicht of van het betreffende bedrijventerrein. Rondom deze informatie mogen kleine reclame-uitingen van lokale ondernemers worden geplaatst. </text:p>
              <text:p text:style-name="al"/>
            </text:section>
            <text:section text:name="artikel_id1-3-2-2-2-9" text:style-name="artikel">
              <text:p text:style-name="artikel_kop_titel"><text:span text:style-name="artikel_kop_label">Artikel</text:span> <text:span text:style-name="artikel_kop_nr">10</text:span> Informatiedragers</text:p>
              <text:p text:style-name="al">Aan gemeentelijke gebiedsontsluitingswegen mogen door of in opdracht van de gemeente informatieborden, al dan niet gecombineerd met plattegronden, geplaatst worden. De afmeting van de borden mag maximaal 2,5 m² zijn. Het gebruik van digitale of led borden is toegestaan. </text:p>
              <text:p text:style-name="al"/>
              <text:p text:style-name="al">Door het Toeristisch Informatie Punt Reusel-De Mierden (TIP) worden (digitale) aankondigingsborden geplaatst voor de aankondiging van lokale activiteiten. </text:p>
              <text:p text:style-name="al"/>
            </text:section>
            <text:section text:name="artikel_id1-3-2-2-2-10" text:style-name="artikel">
              <text:p text:style-name="artikel_kop_titel"><text:span text:style-name="artikel_kop_label">Artikel</text:span> <text:span text:style-name="artikel_kop_nr">11</text:span> Verkeersveiligheidscampagnes</text:p>
              <text:p text:style-name="al">Aan gebiedsontsluitingswegen mogen borden worden geplaatst ten behoeve van verkeersveiligheidscampagnes, aangepast naar de aard van de weg.</text:p>
              <text:p text:style-name="al"/>
            </text:section>
            <text:section text:name="artikel_id1-3-2-2-2-11" text:style-name="artikel">
              <text:p text:style-name="artikel_kop_titel"><text:span text:style-name="artikel_kop_label">Artikel</text:span> <text:span text:style-name="artikel_kop_nr">12</text:span> Reclamemasten</text:p>
              <text:p text:style-name="al">In beginsel worden geen reclamemasten toegestaan. Met maatwerk kunnen bijzondere masten of </text:p>
              <text:p text:style-name="al">kunstwerken als object al dan niet met reclame-uitingen worden geplaatst. Initiatieven worden ter </text:p>
              <text:p text:style-name="al">beoordeling voorgelegd aan de welstandscommissie dan wel de adviescommissie omgevingskwaliteit en moeten altijd voor een volledige belangenafweging via besluitvorming naar het college van burgemeester en wethouders. </text:p>
              <text:p text:style-name="al"/>
              <text:p text:style-name="al">Door een zorgvuldige of bijzondere vormgeving kunnen deze passen in de omgeving. Voor de gemeente kan  een  eventuele  mast  een  positieve  bijdrage  leveren  als  plezierige  omgeving  om  te  wonen, werken en verblijven. De inzet is om te komen tot een win-winsituatie, zowel voor de initiatiefnemer, als de meerwaarde voor het algemeen maatschappelijk belang van de gemeente. Dit kan tot  uiting  komen  in  de  architectonische  vormgeving.  De welstandscommissie dan wel de adviescommissie omgevingskwaliteit  en  het  college  zullen  deze meerwaarde toetsen. Voor het borgen van de kwaliteit moeten masten in principe worden geplaatst in het openbaar gebied, op gronden die in eigendom zijn van de gemeente.</text:p>
              <text:p text:style-name="al"/>
            </text:section>
            <text:section text:name="artikel_id1-3-2-2-2-12" text:style-name="artikel">
              <text:p text:style-name="artikel_kop_titel"><text:span text:style-name="artikel_kop_label">Artikel</text:span> <text:span text:style-name="artikel_kop_nr">13</text:span> Lichtprojectie</text:p>
              <text:p text:style-name="al">Permanente 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2-13" text:style-name="artikel">
              <text:p text:style-name="artikel_kop_titel"><text:span text:style-name="artikel_kop_label">Artikel</text:span> <text:span text:style-name="artikel_kop_nr">14</text:span> Bewegwijzering</text:p>
              <text:p text:style-name="al">Bewegwijzering naar toeristische en recreatieve objecten, openbare objecten met een toeristisch of recreatieve aantrekking en openbare objecten met een algemeen publiekelijk nut zijn uitsluitend toegestaan binnen een bepaalde standaard (vaste vormgeving en kleurstelling) door of in opdracht van de gemeente. De bedrijfsnamen op deze bewegwijzering hebben niet tot doel het maken van reclame. </text:p>
              <text:p text:style-name="al"/>
              <text:p text:style-name="al">Alleen voor bedrijven en instellingen die positief bestemd zijn, of niet in strijd zijn met het ter plaatse geldende bestemmingsplan, komen in aanmerking voor deze vorm van bewegwijzering. Voor een bedrijf of instelling binnen de bebouwde kom worden maximaal 3 borden geplaatst. Voor een bedrijf of instelling buiten de bebouwde kom is het aantal borden afhankelijk van de ligging en wordt het per geval beoordeeld.</text:p>
              <text:p text:style-name="al"/>
            </text:section>
            <text:section text:name="artikel_id1-3-2-2-2-14" text:style-name="artikel">
              <text:p text:style-name="artikel_kop_titel"><text:span text:style-name="artikel_kop_label">Artikel</text:span> <text:span text:style-name="artikel_kop_nr">15</text:span> Verwijsreclame</text:p>
              <text:p text:style-name="al">Verwijzingen in welke vorm dan ook, al dan niet in het openbaar gebied, naar elders gevestigde bedrijven zijn niet toegestaan. Uitzondering hierop zijn bewegwijzeringsborden, de standaard verwijzingsborden nabij de entrees van bedrijventerreinen. </text:p>
              <text:p text:style-name="al"/>
            </text:section>
            <text:section text:name="artikel_id1-3-2-2-2-15" text:style-name="artikel">
              <text:p text:style-name="artikel_kop_titel"><text:span text:style-name="artikel_kop_label">Artikel</text:span> <text:span text:style-name="artikel_kop_nr">16</text:span> Overige reclame</text:p>
              <text:p text:style-name="al">Behoudens genoemde toegestane reclame-uitingen is het niet toegestaan om andere permanente reclame-uitingen te plaatsen op of aan de openbare weg en daarop aanwezige bouwwerken en gebouwen en op plaatsen die zichtbaar zijn vanaf de openbare weg, zowel niet binnen als buiten de bebouwde kom.</text:p>
              <text:p text:style-name="al"/>
            </text:section>
            <text:p text:style-name="hoofdstuk_bottom"/>
          </text:section>
          <text:section text:name="hoofdstuk_id1-3-2-2-3" text:style-name="hoofdstuk">
            <text:p text:style-name="hoofdstuk_kop"><text:span text:style-name="label">Hoofdstuk</text:span> <text:span text:style-name="nr">3</text:span> Tijdelijke reclame</text:p>
            <text:section text:name="artikel_id1-3-2-2-3-2" text:style-name="artikel">
              <text:p text:style-name="artikel_kop_titel"><text:span text:style-name="artikel_kop_label"/> <text:span text:style-name="artikel_kop_nr"/> </text:p>
              <text:p text:style-name="al"/>
              <text:p text:style-name="al">Dit hoofdstuk is uitsluitend van toepassing op reclame-uitingen die tijdelijk geplaatst worden. Het betreft zowel reclame op, in, boven of aan de openbare ruimte als reclame zichtbaar vanaf de openbare ruimte op privé-eigendommen. </text:p>
              <text:p text:style-name="al"/>
            </text:section>
            <text:section text:name="artikel_id1-3-2-2-3-3" text:style-name="artikel">
              <text:p text:style-name="artikel_kop_titel"><text:span text:style-name="artikel_kop_label">Artikel</text:span> <text:span text:style-name="artikel_kop_nr">17</text:span> (Sandwich)borden</text:p>
              <text:p text:style-name="al">Borden, zoals driehoeksborden of sandwichborden, langs wegen worden dermate als storend ervaren </text:p>
              <text:p text:style-name="al">dat deze binnen de gemeente beperkt worden toegestaan. Deze borden zijn toegestaan, mits voldaan wordt aan de volgende voorwaarden:</text:p>
              <text:list text:style-name="id1-3-2-2-3-3-4">
                <text:list-item text:style-override="id1-3-2-2-3-3-4-1">
                  <text:number>a.</text:number>
                  <text:p text:style-name="al">Borden voor evenementen die worden gehouden buiten de Kempengemeenten (gemeenten Bergeijk, Bladel, Eersel, Oirschot en Reusel-De Mierden) of buiten andere aan de gemeente grenzende gemeenten zijn niet mogelijk.</text:p>
                </text:list-item>
                <text:list-item text:style-override="id1-3-2-2-3-3-4-2">
                  <text:number>b.</text:number>
                  <text:p text:style-name="al">Onder evenementen worden zowel commerciële als niet-commerciële evenementen verstaan, als ook reclame voor ideële doeleinden, verkiezingscampagnes en de aankondiging van collectes. Ook evenementen bij bedrijven worden hieronder verstaan, zoals de opening van een bedrijf of een open dag.</text:p>
                </text:list-item>
                <text:list-item text:style-override="id1-3-2-2-3-3-4-3">
                  <text:number>c.</text:number>
                  <text:p text:style-name="al">Voor evenementen die worden gehouden binnen de eigen gemeentegrenzen mogen in de totale gemeente maximaal 25 borden worden geplaatst gedurende maximaal 2 weken, met een maximum van 10 per kern. Voor evenementen buiten de eigen gemeentegrenzen mogen maximaal 10 borden worden geplaatst gedurende 2 weken.</text:p>
                </text:list-item>
                <text:list-item text:style-override="id1-3-2-2-3-3-4-4">
                  <text:number>d.</text:number>
                  <text:p text:style-name="al">De borden moeten uiterlijk 2 dagen na afloop van het evenement worden verwijderd. </text:p>
                </text:list-item>
                <text:list-item text:style-override="id1-3-2-2-3-3-4-5">
                  <text:number>e.</text:number>
                  <text:p text:style-name="al">De afmetingen van de borden mag maximaal 125 cm x 90 cm bedragen.</text:p>
                </text:list-item>
                <text:list-item text:style-override="id1-3-2-2-3-3-4-6">
                  <text:number>f.</text:number>
                  <text:p text:style-name="al">De borden mogen uitsluitend worden geplaatst aan of rond de binnen de bebouwde kom staande lantaarnpalen, waaraan geen verkeersborden of -tekens zijn aangebracht. Er moet een onderlinge afstand van minimaal 150 meter worden gehanteerd. Er mogen geen affiches los op de lantaarnpalen worden geplakt. Affiches mogen ook niet worden aangebracht aan of rond bomen, kabelkasten, muren, schuttingen, bouwhekken, trafohuisjes, abri’s, verkeerspalen of ander straatmeubilair. </text:p>
                </text:list-item>
                <text:list-item text:style-override="id1-3-2-2-3-3-4-7">
                  <text:number>g.</text:number>
                  <text:p text:style-name="al">Per lantaarnpaal is maximaal 1 bord toegestaan.</text:p>
                </text:list-item>
                <text:list-item text:style-override="id1-3-2-2-3-3-4-8">
                  <text:number>h.</text:number>
                  <text:p text:style-name="al">De borden mogen niet op en binnen een afstand van 30 meter  van kruispunten, rotondes, wegsplitsingen en dergelijke worden aangebracht.</text:p>
                </text:list-item>
                <text:list-item text:style-override="id1-3-2-2-3-3-4-9">
                  <text:number>i.</text:number>
                  <text:p text:style-name="al">Bij plaatsing op een trottoir mogen de borden uitsluitend worden aangebracht binnen de rand van het trottoir. Er moet steeds een doorgang van tenminste 1,50 meter worden vrijgehouden voor de onbelemmerde doorgang van gebruikers van het trottoir.</text:p>
                </text:list-item>
              </text:list>
              <text:p text:style-name="al"/>
            </text:section>
            <text:section text:name="artikel_id1-3-2-2-3-4" text:style-name="artikel">
              <text:p text:style-name="artikel_kop_titel"><text:span text:style-name="artikel_kop_label">Artikel</text:span> <text:span text:style-name="artikel_kop_nr">18</text:span> Spandoeken openbare gebied</text:p>
              <text:list text:style-name="id1-3-2-2-3-4-2">
                <text:list-item text:style-override="id1-3-2-2-3-4-2">
                  <text:number>1.</text:number>
                  <text:p text:style-name="al">Spandoeken in de openbare ruimte mogen worden geplaatst op de volgende locaties:</text:p>
                  <text:list text:style-name="id1-3-2-2-3-4-2-3">
                    <text:list-item text:style-override="id1-3-2-2-3-4-2-3-1">
                      <text:number>a.</text:number>
                      <text:p text:style-name="al">Reusel, tussen woongebouw De Ark en de voormalige school, ter hoogte van de bomenrij aan de Wilhelminalaan;</text:p>
                    </text:list-item>
                    <text:list-item text:style-override="id1-3-2-2-3-4-2-3-2">
                      <text:number>b.</text:number>
                      <text:p text:style-name="al">Reusel, Wilhelminalaan, vanaf de rotonde gezien net voor de hoek met de Denestraat;</text:p>
                    </text:list-item>
                    <text:list-item text:style-override="id1-3-2-2-3-4-2-3-3">
                      <text:number>c.</text:number>
                      <text:p text:style-name="al">Reusel, hoek Hooge Mierdseweg – Zeegstraat, tussen de bomenrij achter het fietspad, ter hoogte van de rotonde;</text:p>
                    </text:list-item>
                    <text:list-item text:style-override="id1-3-2-2-3-4-2-3-4">
                      <text:number>d.</text:number>
                      <text:p text:style-name="al">Hooge Mierde, Myrthaplein, aan de zijde van de voormalige pastorie, bij het informatiebord;</text:p>
                    </text:list-item>
                    <text:list-item text:style-override="id1-3-2-2-3-4-2-3-5">
                      <text:number>e.</text:number>
                      <text:p text:style-name="al">Lage Mierde, Dorpsplein, ter hoogte van het informatiebord;</text:p>
                    </text:list-item>
                    <text:list-item text:style-override="id1-3-2-2-3-4-2-3-6">
                      <text:number>f.</text:number>
                      <text:p text:style-name="al">Hulsel, Willibrordlaan, tussen huisnummers 28 en 30.</text:p>
                    </text:list-item>
                  </text:list>
                </text:list-item>
                <text:list-item text:style-override="id1-3-2-2-3-4-3">
                  <text:number>2.</text:number>
                  <text:p text:style-name="al">Er mogen uitsluitend spandoeken worden geplaatst ten behoeve van evenementen en collectes die binnen de grenzen van de eigen gemeente plaatsvinden, ten behoeve van ideële of sociaal culturele doeleinden of ten behoeve van landelijke niet-commerciële campagnes.</text:p>
                </text:list-item>
                <text:list-item text:style-override="id1-3-2-2-3-4-4">
                  <text:number>3.</text:number>
                  <text:p text:style-name="al">Een spandoek mag niet groter zijn dan 3 meter bij 1 meter.</text:p>
                </text:list-item>
                <text:list-item text:style-override="id1-3-2-2-3-4-5">
                  <text:number>4.</text:number>
                  <text:p text:style-name="al">Een spandoek mag voor een periode van maximaal 2 weken worden geplaatst.</text:p>
                </text:list-item>
                <text:list-item text:style-override="id1-3-2-2-3-4-6">
                  <text:number>5.</text:number>
                  <text:p text:style-name="al">Indien de openbare ruimte het toelaat mogen er maximaal 2 spandoeken gelijktijdig aanwezig zijn.</text:p>
                </text:list-item>
                <text:list-item text:style-override="id1-3-2-2-3-4-7">
                  <text:number>6.</text:number>
                  <text:p text:style-name="al">Een spandoek moet zodanig worden aangebracht dat verkeersdeelnemers en gebruikers van in de nabijheid gelegen onroerende zaken hiervan geen overlast van ondervinden.</text:p>
                </text:list-item>
              </text:list>
              <text:p text:style-name="al"/>
            </text:section>
            <text:section text:name="artikel_id1-3-2-2-3-5" text:style-name="artikel">
              <text:p text:style-name="artikel_kop_titel"><text:span text:style-name="artikel_kop_label">Artikel</text:span> <text:span text:style-name="artikel_kop_nr">19</text:span> Borden en spandoeken particulier eigendom</text:p>
              <text:list text:style-name="id1-3-2-2-3-5-2">
                <text:list-item text:style-override="id1-3-2-2-3-5-2">
                  <text:number>1.</text:number>
                  <text:p text:style-name="al">Op een perceel met bedrijfsbebouwing zijn voor incidentele aangelegenheden van het ter plaatse gevestigde bedrijf spandoeken of borden van maximaal 10 m² voor de duur van maximaal 4 weken toegestaan.</text:p>
                </text:list-item>
                <text:list-item text:style-override="id1-3-2-2-3-5-3">
                  <text:number>2.</text:number>
                  <text:p text:style-name="al">In winkelstraten/-centrum en bij verkooppunten voor motorbrandstoffen zijn voor incidentele aangelegenheden en acties van het ter plaatse gevestigde bedrijf spandoeken of borden op het eigen perceel van maximaal 2 m² voor de duur van maximaal 4 weken toegestaan.</text:p>
                </text:list-item>
                <text:list-item text:style-override="id1-3-2-2-3-5-4">
                  <text:number>3.</text:number>
                  <text:p text:style-name="al">Op onbebouwde percelen of bebouwde percelen zonder een bedrijfsmatige bestemming is geen enkele vorm van reclame toegestaan.</text:p>
                </text:list-item>
              </text:list>
              <text:p text:style-name="al"/>
            </text:section>
            <text:section text:name="artikel_id1-3-2-2-3-6" text:style-name="artikel">
              <text:p text:style-name="artikel_kop_titel"><text:span text:style-name="artikel_kop_label">Artikel</text:span> <text:span text:style-name="artikel_kop_nr">20</text:span> Verkiezingsborden</text:p>
              <text:p text:style-name="al">Reclame of aanduidingen van politieke partijen tijdens verkiezingstijd worden centraal geregeld. De gemeente plaatst verkiezingsborden centraal in alle kernen van de gemeente. Op elk bord kunnen politieke partijen die deelnemen aan de verkiezing affiches plakken. Maatvoering van de affiches zijn de eigen verantwoordelijkheid van de politieke partijen. Andere reclame dan ten behoeve van de verkiezingscampagne is niet toegestaan op deze borden.</text:p>
              <text:p text:style-name="al"/>
              <text:p text:style-name="al">Daarnaast bestaat de mogelijkheid om ontheffing te krijgen voor tijdelijke (sandwich)borden, zoals bedoeld in artikel 17. Eigen borden om lantaarnpalen, stickers en andere reclameobjecten, zowel binnen als buiten de bebouwde kom, als zowel in de openbare ruimte als op privé-eigendommen, zijn niet toegestaan.</text:p>
              <text:p text:style-name="al"/>
            </text:section>
            <text:section text:name="artikel_id1-3-2-2-3-7" text:style-name="artikel">
              <text:p text:style-name="artikel_kop_titel"><text:span text:style-name="artikel_kop_label">Artikel</text:span> <text:span text:style-name="artikel_kop_nr">21</text:span> Verrijdbare reclame</text:p>
              <text:p text:style-name="al">Verrijdbare reclame betreft reclamevoertuigen, aanhangers waarop een bord is geplaatst of een andere constructie waardoor de borden makkelijk verplaatsbaar zijn. Deze vorm van reclame maken vindt zowel  plaats in de openbare ruimte, de gemeentelijke groenvoorzieningen en overige onbebouwde particuliere terreinen, zowel binnen als buiten de bebouwde kom. Omdat deze vorm van reclame zeer storend werkt in deze omgeving, daarnaast soms onnodig de vaak schaarse parkeerruimte inneemt en gevaarlijke verkeerssituaties kan opleveren, is deze vorm van reclamevoering niet toegestaan, zowel niet binnen als buiten de bebouwde kom. Het maakt daarbij niet uit of het gemeentegrond of particuliere grond is.</text:p>
              <text:p text:style-name="al"/>
            </text:section>
            <text:section text:name="artikel_id1-3-2-2-3-8" text:style-name="artikel">
              <text:p text:style-name="artikel_kop_titel"><text:span text:style-name="artikel_kop_label">Artikel</text:span> <text:span text:style-name="artikel_kop_nr">22</text:span> Lichtprojectie</text:p>
              <text:p text:style-name="al">Lichtprojectie met behulp van een projector voor het tonen van een merk, afbeelding, animatie, kleurpatroon of video op een gebouw, bomen of in de openbare ruimte als reclame-uiting is in de gehele gemeente niet toegestaan.</text:p>
              <text:p text:style-name="al"/>
            </text:section>
            <text:section text:name="artikel_id1-3-2-2-3-9" text:style-name="artikel">
              <text:p text:style-name="artikel_kop_titel"><text:span text:style-name="artikel_kop_label">Artikel</text:span> <text:span text:style-name="artikel_kop_nr">23</text:span> Verwijsreclame</text:p>
              <text:p text:style-name="al">Verwijzingen in welke vorm dan ook, al dan niet in de openbare ruimte, naar elders gevestigde bedrijven zijn niet toegestaan. </text:p>
              <text:p text:style-name="al"/>
            </text:section>
            <text:section text:name="artikel_id1-3-2-2-3-10" text:style-name="artikel">
              <text:p text:style-name="artikel_kop_titel"><text:span text:style-name="artikel_kop_label">Artikel</text:span> <text:span text:style-name="artikel_kop_nr">24</text:span> Reclame op abri’s</text:p>
              <text:p text:style-name="al">Reclame op abri’s is mogelijk tot maximaal 2 wanden van de abri, eventueel dubbelzijdig en eventueel roterend. Verlichting van binnenuit is toegestaan.</text:p>
              <text:p text:style-name="al"/>
            </text:section>
            <text:section text:name="artikel_id1-3-2-2-3-11" text:style-name="artikel">
              <text:p text:style-name="artikel_kop_titel"><text:span text:style-name="artikel_kop_label">Artikel</text:span> <text:span text:style-name="artikel_kop_nr">25</text:span> Carnaval</text:p>
              <text:p text:style-name="al">In de 4 weken voorafgaand aan carnaval mag de naam van het kerkdorp met carnaval of de naam van de carnavalsvereniging uit dat kerkdorp kenbaar worden gemaakt rondom de officiële plaatsnaamborden op de invalswegen in de bebouwde kom van de gemeente. De plaatsnaam op het plaatsnaambord mag niet bedekt worden.</text:p>
              <text:p text:style-name="al"/>
              <text:p text:style-name="al">In de 4 weken voorafgaand aan carnaval mogen vlaggen met daarop het logo van een plaatselijke carnavalsvereniging aan gebouwen worden geplaatst.</text:p>
              <text:p text:style-name="al"/>
            </text:section>
            <text:section text:name="artikel_id1-3-2-2-3-12" text:style-name="artikel">
              <text:p text:style-name="artikel_kop_titel"><text:span text:style-name="artikel_kop_label">Artikel</text:span> <text:span text:style-name="artikel_kop_nr">26</text:span> Grote reclameborden/billboards</text:p>
              <text:p text:style-name="al">Het is op de volgende locaties toegestaan maximaal 1 reclamebord/billboard tegelijkertijd te plaatsen met een maximale oppervlakte van 2,5 meter x 1,25 meter voor evenementen die plaatsvinden binnen de gemeentegrenzen, mits de daar al aanwezige (informatie)borden goed zichtbaar blijven:</text:p>
              <text:list text:style-name="id1-3-2-2-3-12-3">
                <text:list-item text:style-override="id1-3-2-2-3-12-3-1">
                  <text:number>a.</text:number>
                  <text:p text:style-name="al">Hooge Mierde, Myrthaplein, voor de hoek met de Torendreef bij het TIP informatiebord;</text:p>
                </text:list-item>
                <text:list-item text:style-override="id1-3-2-2-3-12-3-2">
                  <text:number>b.</text:number>
                  <text:p text:style-name="al">Hulsel, Willibrordlaan, tussen huisnummers 28 en 30;</text:p>
                </text:list-item>
                <text:list-item text:style-override="id1-3-2-2-3-12-3-3">
                  <text:number>c.</text:number>
                  <text:p text:style-name="al">Lage Mierde, Dorpsplein, op de hoek met de Kloosterstraat bij het TIP informatiebord;</text:p>
                </text:list-item>
                <text:list-item text:style-override="id1-3-2-2-3-12-3-4">
                  <text:number>d.</text:number>
                  <text:p text:style-name="al">Reusel, Wilhelminalaan, vanaf de rotonde gezien net voor de hoek met de Denestraat ter hoogte van het transformatorhuisje bij het TIP informatiebord;</text:p>
                </text:list-item>
                <text:list-item text:style-override="id1-3-2-2-3-12-3-5">
                  <text:number>e.</text:number>
                  <text:p text:style-name="al">Reusel, Zeegstraat, bij het TIP informatiebord;</text:p>
                </text:list-item>
                <text:list-item text:style-override="id1-3-2-2-3-12-3-6">
                  <text:number>f.</text:number>
                  <text:p text:style-name="al">Reusel, Lensheuvel, bij het komportaal bord ter hoogte van huisnummer 9.</text:p>
                </text:list-item>
              </text:list>
              <text:p text:style-name="al"/>
            </text:section>
            <text:section text:name="artikel_id1-3-2-2-3-13" text:style-name="artikel">
              <text:p text:style-name="artikel_kop_titel"><text:span text:style-name="artikel_kop_label">Artikel</text:span> <text:span text:style-name="artikel_kop_nr">27</text:span> Verkoop onroerend goed</text:p>
              <text:p text:style-name="al">Reclame voor openbare verkoop, verkoop, verhuur of verpachting van het betreffende pand of </text:p>
              <text:p text:style-name="al">perceel is toegestaan voor zolang zij feitelijk betekenis heeft op dat pand of perceel en het totale oppervlak niet groter is dan 0,8 m² per bord/aanplakking met een maximum van 3 borden/aanplakkingen per onroerende zaak. Verwijzingen naar verkoop van onroerende zaken, bijvoorbeeld nabij een toegangsweg van een pand of wijk, zijn niet toegestaan.</text:p>
              <text:p text:style-name="al"/>
              <text:p text:style-name="al">Plaatsing van borden voor de verkoop van woningen en/of bouwkavels in nieuwbouwijken of -plannen is alleen toegestaan in het plangebied.</text:p>
              <text:p text:style-name="al"/>
            </text:section>
            <text:section text:name="artikel_id1-3-2-2-3-14" text:style-name="artikel">
              <text:p text:style-name="artikel_kop_titel"><text:span text:style-name="artikel_kop_label">Artikel</text:span> <text:span text:style-name="artikel_kop_nr">28</text:span> Reclame op bouwterreinen</text:p>
              <text:p text:style-name="al">Opschriften die betrekking hebben op de naam en/of aard van in uitvoering zijnde bouwwerken en/of op de namen van degenen die bij het ontwerp en/of de uitvoering van het bouwwerk betrokken zijn zijn toegestaan, mits deze opschriften zijn aangebracht op borden bij of op de in uitvoering zijnde bouwwerken zelf, ze niet verlicht zijn en voor zolang ze feitelijk betekenis hebben. </text:p>
              <text:p text:style-name="al"/>
            </text:section>
            <text:section text:name="artikel_id1-3-2-2-3-15" text:style-name="artikel">
              <text:p text:style-name="artikel_kop_titel"><text:span text:style-name="artikel_kop_label">Artikel</text:span> <text:span text:style-name="artikel_kop_nr">29</text:span> Reclame op evenemententerrein</text:p>
              <text:p text:style-name="al">Het is toegestaan om op en voor niet op gemeentegrond gelegen evenemententerreinen tijdelijke reclame te maken voor een evenement welke op dat terrein plaatsvindt. Dit geldt voor een maximale periode van 4 weken. De maximale hoogte bedraagt 5 meter tot een oppervlakte van maximaal 25m².</text:p>
              <text:p text:style-name="al"/>
            </text:section>
            <text:section text:name="artikel_id1-3-2-2-3-16" text:style-name="artikel">
              <text:p text:style-name="artikel_kop_titel"><text:span text:style-name="artikel_kop_label">Artikel</text:span> <text:span text:style-name="artikel_kop_nr">30</text:span> Overige reclame</text:p>
              <text:p text:style-name="al">Behoudens genoemde toegestane reclame-uitingen is het niet toegestaan om andere tijdelijke reclame-uitingen te plaatsen op, in of aan de openbare ruimte en daarop aanwezige bouwwerken en gebouwen en op plaatsen die zichtbaar zijn vanaf de openbare ruimte, zowel niet binnen als buiten de bebouwde kom.</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Vergunning</text:p>
              <text:p text:style-name="al">Het passen binnen de voorwaarden genoemd in deze beleidsregel laat onverlet dat een ontheffing of vergunning is vereist op basis van de Verordening fysieke leefomgeving Reusel-De Mierden of de Wet algemene bepalingen omgevingsrecht. </text:p>
              <text:p text:style-name="al"/>
            </text:section>
            <text:section text:name="artikel_id1-3-2-2-4-4" text:style-name="artikel">
              <text:p text:style-name="artikel_kop_titel"><text:span text:style-name="artikel_kop_label">Artikel</text:span> <text:span text:style-name="artikel_kop_nr">32</text:span> Algemene voorschriften</text:p>
              <text:p text:style-name="al">Op zowel de plaatsing van permanente als tijdelijke reclame-uitingen zijn de volgende algemene voorschriften van toepassing:</text:p>
              <text:list text:style-name="id1-3-2-2-4-4-3">
                <text:list-item text:style-override="id1-3-2-2-4-4-3-1">
                  <text:number>a.</text:number>
                  <text:p text:style-name="al">Schade aan personen en/of eigendommen van de gemeente en/of van derden, als gevolg van het aanbrengen, aanwezig hebben of verwijderen van reclame-uitingen, is voor rekening van de vergunning- of ontheffinghouder;</text:p>
                </text:list-item>
                <text:list-item text:style-override="id1-3-2-2-4-4-3-2">
                  <text:number>b.</text:number>
                  <text:p text:style-name="al">De teksten of afbeeldingen op de borden mogen niet in strijd zijn met het algemeen belang, de openbare orde en de goede zede en ook niet kwetsend dan wel aanstootgevend zijn.</text:p>
                </text:list-item>
                <text:list-item text:style-override="id1-3-2-2-4-4-3-3">
                  <text:number>c.</text:number>
                  <text:p text:style-name="al">Reclame mag niet zodanig worden aangebracht dat deze het verkeer hindert, in gevaar brengt of (uit)zicht beperkt. Dit is ook van toepassing bij fietspaden langs de rijbaan.</text:p>
                </text:list-item>
                <text:list-item text:style-override="id1-3-2-2-4-4-3-4">
                  <text:number>d.</text:number>
                  <text:p text:style-name="al">Reclame mag niet lijken op rijtaak gerelateerde informatie, het zicht op de weg en op verkeersinformatie niet belemmeren, geen bewegend beeld (wel overgangstijd bij wisselen digitale borden) bevatten, het wegbeeld niet vervormen en moet het op voor bestuurders logische plekken staan rekening houdend met het gezichtsveld, de afstand tot de weg, de hoogte en de plaatsingshoek.</text:p>
                </text:list-item>
                <text:list-item text:style-override="id1-3-2-2-4-4-3-5">
                  <text:number>e.</text:number>
                  <text:p text:style-name="al">Binnen een afstand van 30 meter van een kruispunt/rotonde/oversteekplaats op gebiedsontsluitingsweg mag geen reclame worden geplaatst. </text:p>
                </text:list-item>
                <text:list-item text:style-override="id1-3-2-2-4-4-3-6">
                  <text:number>f.</text:number>
                  <text:p text:style-name="al">Repeterende reclame is niet toegestaan.</text:p>
                </text:list-item>
                <text:list-item text:style-override="id1-3-2-2-4-4-3-7">
                  <text:number>g.</text:number>
                  <text:p text:style-name="al">Alle reclame-uitingen zijn weersbestendig.</text:p>
                </text:list-item>
              </text:list>
              <text:p text:style-name="al"/>
            </text:section>
            <text:section text:name="artikel_id1-3-2-2-4-5" text:style-name="artikel">
              <text:p text:style-name="artikel_kop_titel"><text:span text:style-name="artikel_kop_label">Artikel</text:span> <text:span text:style-name="artikel_kop_nr">33</text:span> Monumenten en beschermde dorpsgezichten</text:p>
              <text:p text:style-name="al">Bij gemeentelijke monumenten, Rijksmonumenten of beschermd gemeentelijk dorpsgezicht kan in het belang van het beschermen van het gebouw worden afgeweken van deze beleidsregel. </text:p>
              <text:p text:style-name="al"/>
            </text:section>
            <text:section text:name="artikel_id1-3-2-2-4-6" text:style-name="artikel">
              <text:p text:style-name="artikel_kop_titel"><text:span text:style-name="artikel_kop_label">Artikel</text:span> <text:span text:style-name="artikel_kop_nr">34</text:span> Handhaving</text:p>
              <text:p text:style-name="al">Reclame-uitingen, in welke vorm dan ook, die zonder toestemming of in afwijking van de toestemming zijn geplaatst worden zonder voorafgaande waarschuwing verwijderd. De kosten hiervoor worden verhaald op degene die de reclame-uitingen heeft geplaatst en/of degene die opdracht heeft gegeven voor de plaatsing.</text:p>
              <text:p text:style-name="al"/>
            </text:section>
            <text:section text:name="artikel_id1-3-2-2-4-7" text:style-name="artikel">
              <text:p text:style-name="artikel_kop_titel"><text:span text:style-name="artikel_kop_label">Artikel</text:span> <text:span text:style-name="artikel_kop_nr">35</text:span> Excessenregeling</text:p>
              <text:p text:style-name="al">Bij  het toepassen van de excessenregeling wordt het criterium gehanteerd dat er sprake moet zijn van een buitensporigheid in het uiterlijk die ook voor niet-deskundigen evident is en die afbreuk doet aan de ruimtelijke kwaliteit van een gebied. Van excessen kan sprake zijn bij te opdringerige reclame-uitingen,  buitensporige verlichting/lichthinder, toepassing van felle of contrasterende kleuren en/of armoedig materiaalgebruik, die een inbreuk doet op wat in de omgeving gebruikelijk is. Ter voorkoming van excessen in (kwetsbare) gebieden behoudt het college de mogelijkheid  om achteraf bij excessen in te grijpen.</text:p>
              <text:p text:style-name="al"/>
            </text:section>
            <text:section text:name="artikel_id1-3-2-2-4-8" text:style-name="artikel">
              <text:p text:style-name="artikel_kop_titel"><text:span text:style-name="artikel_kop_label">Artikel</text:span> <text:span text:style-name="artikel_kop_nr">36</text:span> Intrekking eerdere beleidsregel en inwerkingtreding</text:p>
              <text:list text:style-name="id1-3-2-2-4-8-2">
                <text:list-item text:style-override="id1-3-2-2-4-8-2">
                  <text:number>1.</text:number>
                  <text:p text:style-name="al">Deze beleidsregel treedt in werking op 1 januari 2022.</text:p>
                </text:list-item>
                <text:list-item text:style-override="id1-3-2-2-4-8-3">
                  <text:number>2.</text:number>
                  <text:p text:style-name="al">De ‘Beleidsregel permanente en tijdelijke reclame Reusel-De Mierden 2019’ worden per gelijke datum ingetrokken.</text:p>
                </text:list-item>
                <text:list-item text:style-override="id1-3-2-2-4-8-4">
                  <text:number/>
                  <text:p text:style-name="al"/>
                </text:list-item>
              </text:list>
            </text:section>
            <text:section text:name="artikel_id1-3-2-2-4-9" text:style-name="artikel">
              <text:p text:style-name="artikel_kop_titel"><text:span text:style-name="artikel_kop_label">Artikel</text:span> <text:span text:style-name="artikel_kop_nr">37</text:span> Overgangsregeling</text:p>
              <text:list text:style-name="id1-3-2-2-4-9-2">
                <text:list-item text:style-override="id1-3-2-2-4-9-2">
                  <text:number>1.</text:number>
                  <text:p text:style-name="al">De ‘Beleidsregel permanente en tijdelijke reclame Reusel-De Mierden 2019’ blijft van toepassing op aanvragen waarop nog niet is beslist op het moment van inwerkingtreding van deze beleidsregels. </text:p>
                </text:list-item>
                <text:list-item text:style-override="id1-3-2-2-4-9-3">
                  <text:number>2.</text:number>
                  <text:p text:style-name="al">Reclame-uitingen die zijn geplaatst met een vergunning, ontheffing of andere toestemming van het bevoegd gezag en die afwijken van deze beleidsregel mogen ongewijzigd gehandhaafd worden. De strijdigheid mag niet worden vergroot. </text:p>
                </text:list-item>
              </text:list>
              <text:p text:style-name="al"/>
            </text:section>
            <text:section text:name="artikel_id1-3-2-2-4-10" text:style-name="artikel">
              <text:p text:style-name="artikel_kop_titel"><text:span text:style-name="artikel_kop_label">Artikel</text:span> <text:span text:style-name="artikel_kop_nr">38</text:span> Citeertitel</text:p>
              <text:p text:style-name="al">Deze beleidsregel kan worden aangehaald als ‘Beleidsregel permanente en tijdelijke reclame Reusel-De Mierd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21 december 2021.</text:span></text:p>
            <text:p><text:span text:style-name="functie"/></text:p>
            <text:p><text:span text:style-name="functie">de secretaris,</text:span></text:p>
            <text:p><text:span text:style-name="functie">mr. R.P.B.M. Brekelmans</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21.24781</meta:user-defined>
    <meta:user-defined meta:name="DCTERMS.alternative">Beleidsregel permanente en tijdelijke reclame Reusel-De Mierden</meta:user-defined>
    <dc:language>nl</dc:language>
    <meta:user-defined meta:name="OVERHEIDop.locatietype/OVERHEIDop.gebiedsmarkering">Gemeente</meta:user-defined>
    <meta:user-defined meta:name="DC.title">Beleidsregel permanente en tijdelijke reclame Reusel-De Mierden</meta:user-defined>
    <meta:user-defined meta:name="DCTERMS.W3CDTF/DCTERMS.available">2022-01-06</meta:user-defined>
    <meta:user-defined meta:name="DCTERMS.W3CDTF/OVERHEIDop.jaargang">2022</meta:user-defined>
    <meta:user-defined meta:name="OVERHEIDop.publicationIssue">391</meta:user-defined>
    <meta:user-defined meta:name="OVERHEIDop.betreftRegeling">CVDR669716_1</meta:user-defined>
    <meta:user-defined meta:name="xs:date/OVERHEIDop.startdatum">2022-01-07</meta:user-defined>
    <meta:user-defined meta:name="OVERHEIDop.GmbID/DC.identifier">gmb-2022-391</meta:user-defined>
    <meta:user-defined meta:name="OVERHEIDop.versieInformatie"/>
  </office:meta>
</office:document-meta>
</file>