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ubileumfeest en reunie AV Clytoneu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0</meta:user-defined>
    <meta:user-defined meta:name="DCTERMS.abstract">het organiseren van het jubileumfeest en reunie AV Clytoneus op 24 september 2022</meta:user-defined>
    <dc:language>nl</dc:language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9</meta:user-defined>
    <meta:user-defined meta:name="OVERHEIDop.GmbID/DC.identifier">gmb-2022-390999</meta:user-defined>
    <meta:user-defined meta:name="OVERHEIDop.versieInformatie"/>
  </office:meta>
</office:document-meta>
</file>