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Jozef Israëlslaan 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756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ozef Israëlslaan 4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hogen van de nok van de 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5-05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0997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97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97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975649</meta:user-defined>
    <meta:user-defined meta:name="DCTERMS.abstract">het verhogen van de no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Woerden, Jozef Israëlslaan 44)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0997</meta:user-defined>
    <meta:user-defined meta:name="OVERHEIDop.GmbID/DC.identifier">gmb-2022-390997</meta:user-defined>
    <meta:user-defined meta:name="OVERHEIDop.versieInformatie"/>
  </office:meta>
</office:document-meta>
</file>