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Kennisgeving besluit omgevingsvergunning voor het plaatsen van containers t.b.v. de Roadshow, Markt 1, 2711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ugustus 2022 een besluit verzonden op de aanvraag met zaaknummer 2022-065619 voor het plaatsen van containers t.b.v. de Roadshow op locatie Markt 1, 2711CZ Zoetermeer. De vergunning is 26 augustus 2022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099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9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locatie Markt 1, 2711CZ Zoetermeer</meta:user-defined>
    <dc:language>nl</dc:language>
    <meta:user-defined meta:name="OVERHEIDop.locatietype/OVERHEIDop.gebiedsmarkering">Punt</meta:user-defined>
    <meta:user-defined meta:name="DC.title">Rectificatie: Kennisgeving besluit omgevingsvergunning voor het plaatsen van containers t.b.v. de Roadshow, Markt 1, 2711CZ Zoetermee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991</meta:user-defined>
    <meta:user-defined meta:name="OVERHEIDop.GmbID/DC.identifier">gmb-2022-390991</meta:user-defined>
    <meta:user-defined meta:name="OVERHEIDop.versieInformatie"/>
  </office:meta>
</office:document-meta>
</file>