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ieuwenburg thv. nr.2 Leeuwarden, (11050439) Karavanserai, op 28 januari 2022, verzenddatum 24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Lieuwenburg thv. nr.2 Leeuwarden, (11050439) Karavanserai, op 28 januari 2022, verzenddatum 24-01-202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099</meta:user-defined>
    <meta:user-defined meta:name="OVERHEIDop.GmbID/DC.identifier">gmb-2022-39099</meta:user-defined>
    <meta:user-defined meta:name="OVERHEIDop.versieInformatie"/>
  </office:meta>
</office:document-meta>
</file>