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5160) Noortheylaan 25 Leidschendam plaatsen van twee dakramen in voordakvlak en plaatsen zonnepanelen op platte dak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twee dakramen in voordakvlak en het plaatsen van zonnepanelen op het platte dak aan achte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augustus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98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85160) Noortheylaan 25 Leidschendam plaatsen van twee dakramen in voordakvlak en plaatsen zonnepanelen op platte dak achterzijde wo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87</meta:user-defined>
    <meta:user-defined meta:name="OVERHEIDop.GmbID/DC.identifier">gmb-2022-390987</meta:user-defined>
    <meta:user-defined meta:name="OVERHEIDop.versieInformatie"/>
  </office:meta>
</office:document-meta>
</file>