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ournooi 4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Tournooi 45: het plaatsen van een dakkapel aan de voorzijde van de woning (datum ontvangst: 14 januar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909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Tournooi 45 te Krimpen aan den IJss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098</meta:user-defined>
    <meta:user-defined meta:name="OVERHEIDop.GmbID/DC.identifier">gmb-2022-39098</meta:user-defined>
    <meta:user-defined meta:name="OVERHEIDop.versieInformatie"/>
  </office:meta>
</office:document-meta>
</file>