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5e platen en cd beurs op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7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0</meta:user-defined>
    <meta:user-defined meta:name="DCTERMS.abstract">het organiseren van de 15e platen en cd beurs op 2 oktober 2022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79</meta:user-defined>
    <meta:user-defined meta:name="OVERHEIDop.GmbID/DC.identifier">gmb-2022-390979</meta:user-defined>
    <meta:user-defined meta:name="OVERHEIDop.versieInformatie"/>
  </office:meta>
</office:document-meta>
</file>