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nabij Steinhagenseweg 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Steinhagenseweg 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zonneveld voor de opwek van groene elektricite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7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8683</meta:user-defined>
    <meta:user-defined meta:name="DCTERMS.abstract">het realiseren van een zonneveld voor de opwek van groene elektriciteit</meta:user-defined>
    <dc:language>nl</dc:language>
    <meta:user-defined meta:name="OVERHEIDop.locatietype/OVERHEIDop.gebiedsmarkering">Punt</meta:user-defined>
    <meta:user-defined meta:name="DC.title">Besluit/beoordeling (perceel nabij Steinhagenseweg 8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73</meta:user-defined>
    <meta:user-defined meta:name="OVERHEIDop.GmbID/DC.identifier">gmb-2022-390973</meta:user-defined>
    <meta:user-defined meta:name="OVERHEIDop.versieInformatie"/>
  </office:meta>
</office:document-meta>
</file>