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ermerhorn-lanen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ermerhorn-lane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Verlengen van reeds verleende precariovergunning 2227862 van 27 augustus tot en met 16 september.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6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26</meta:user-defined>
    <meta:user-defined meta:name="DCTERMS.abstract">Verlengen van reeds verleende precariovergunning 2227862 van 27 augustus tot en met 16 september. </meta:user-defined>
    <dc:language>nl</dc:language>
    <meta:user-defined meta:name="OVERHEIDop.locatietype/OVERHEIDop.gebiedsmarkering">Punt</meta:user-defined>
    <meta:user-defined meta:name="DC.title">Besluit/beoordeling (Woerden, Schermerhorn-lanen 35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69</meta:user-defined>
    <meta:user-defined meta:name="OVERHEIDop.GmbID/DC.identifier">gmb-2022-390969</meta:user-defined>
    <meta:user-defined meta:name="OVERHEIDop.versieInformatie"/>
  </office:meta>
</office:document-meta>
</file>