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verbouwen van de woning op locatie Reestland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ugustus 2022 heeft het college van burgemeester en wethouders van de gemeente Dalfsen een aanvraag ontvangen voor het verbouwen van de woning op het perceel Reestland 6 in Nieuwleusen. De aanvraag is geregistreerd onder zaaknummer Z/22/669114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096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6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96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Reestland 6 in Nieuwleu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verbouwen van de woning op locatie Reestland 6 in Nieuwleus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0963</meta:user-defined>
    <meta:user-defined meta:name="OVERHEIDop.GmbID/DC.identifier">gmb-2022-390963</meta:user-defined>
    <meta:user-defined meta:name="OVERHEIDop.versieInformatie"/>
  </office:meta>
</office:document-meta>
</file>