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iesestraat 23 te Wolphaartsdijk - Verlengen beslistermijn omgevingsvergunning voor het vervangen van vuilwaterriolering, aanleggen regenwaterriolering en herinrichten van de 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tot uiterlijk 7 oktober 2022 hebben verlengd. De aanvraag betreft het vervangen van vuilwaterriolering, aanleggen regenwaterriolering en herinrichten van de straat op de locatie Friesestraat 23 te Wolphaartsdijk. De aanvraag is geregistreerd onder zaaknummer OMG-2022-0570 / Z22.122938.</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096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96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96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Friesestraat 23 te Wolphaartsdijk - Verlengen beslistermijn omgevingsvergunning voor het vervangen van vuilwaterriolering, aanleggen regenwaterriolering en herinrichten van de straat</meta:user-defined>
    <dc:language>nl</dc:language>
    <meta:user-defined meta:name="OVERHEIDop.locatietype/OVERHEIDop.gebiedsmarkering">Adres</meta:user-defined>
    <meta:user-defined meta:name="DC.title">Friesestraat 23 te Wolphaartsdijk - Verlengen beslistermijn omgevingsvergunning voor het vervangen van vuilwaterriolering, aanleggen regenwaterriolering en herinrichten van de straat</meta:user-defined>
    <meta:user-defined meta:name="DCTERMS.W3CDTF/DCTERMS.available">2022-08-31</meta:user-defined>
    <meta:user-defined meta:name="DCTERMS.W3CDTF/OVERHEIDop.jaargang">2022</meta:user-defined>
    <meta:user-defined meta:name="OVERHEIDop.publicationIssue">390961</meta:user-defined>
    <meta:user-defined meta:name="OVERHEIDop.GmbID/DC.identifier">gmb-2022-390961</meta:user-defined>
    <meta:user-defined meta:name="OVERHEIDop.versieInformatie"/>
  </office:meta>
</office:document-meta>
</file>