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weg 3 te Emmeloord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een omgevingsvergunning verleend voor deze locatie. Het gaat om het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0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3 te Emmeloord: omgevingsvergunning  27 januari 2022   het bouwen van een bedrijfspand.</meta:user-defined>
    <dc:language>nl</dc:language>
    <meta:user-defined meta:name="OVERHEIDop.locatietype/OVERHEIDop.gebiedsmarkering">Adres</meta:user-defined>
    <meta:user-defined meta:name="DC.title">Kleiweg 3 te Emmeloord: het bouwen van een bedrijfspa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96</meta:user-defined>
    <meta:user-defined meta:name="OVERHEIDop.GmbID/DC.identifier">gmb-2022-39096</meta:user-defined>
    <meta:user-defined meta:name="OVERHEIDop.versieInformatie"/>
  </office:meta>
</office:document-meta>
</file>