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956 Goirkezijstraat 10 te Tilburg, plaatsen van een dakkapel, verzonden 29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956 - B - Goirkezij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9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956 Goirkezijstraat 10 te Tilburg, plaatsen van een dakkapel, verzonden 29 augustus 2022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54</meta:user-defined>
    <meta:user-defined meta:name="OVERHEIDop.GmbID/DC.identifier">gmb-2022-390954</meta:user-defined>
    <meta:user-defined meta:name="OVERHEIDop.versieInformatie"/>
  </office:meta>
</office:document-meta>
</file>