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overdekte uitlopen bij bestaande pluimveestallen aan Mr de la Courtstraat 23 5512AR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realiseren van overdekte uitlopen bij bestaande pluimveestallen aan Mr de la Courtstraat 23 5512AR Vessem. Het kenmerk van de gemeente voor deze zaak is 0770169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3-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095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5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5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7701695</meta:user-defined>
    <meta:user-defined meta:name="DCTERMS.abstract">realiseren van overdekte uitlopen bij bestaande pluimveestallen</meta:user-defined>
    <dc:language>nl</dc:language>
    <meta:user-defined meta:name="OVERHEIDop.locatietype/OVERHEIDop.gebiedsmarkering">Punt</meta:user-defined>
    <meta:user-defined meta:name="DC.title">Aanvraag vergunning voor het realiseren van overdekte uitlopen bij bestaande pluimveestallen aan Mr de la Courtstraat 23 5512AR Vessem.</meta:user-defined>
    <meta:user-defined meta:name="DCTERMS.W3CDTF/DCTERMS.available">2022-08-31</meta:user-defined>
    <meta:user-defined meta:name="DCTERMS.W3CDTF/OVERHEIDop.jaargang">2022</meta:user-defined>
    <meta:user-defined meta:name="OVERHEIDop.publicationIssue">390951</meta:user-defined>
    <meta:user-defined meta:name="OVERHEIDop.GmbID/DC.identifier">gmb-2022-390951</meta:user-defined>
    <meta:user-defined meta:name="OVERHEIDop.versieInformatie"/>
  </office:meta>
</office:document-meta>
</file>