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kkeweg 16 in Bergen (NH), het renoveren en isoleren van de woning, datum ontvangst 20 januari 2022  (Z22 0594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9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Wikkeweg 16 in Bergen (NH), het renoveren en isoleren van de woning, datum ontvangst 20 januari 2022  (Z22 059423)</meta:user-defined>
    <meta:user-defined meta:name="DCTERMS.W3CDTF/DCTERMS.available">2022-02-04</meta:user-defined>
    <meta:user-defined meta:name="DCTERMS.W3CDTF/OVERHEIDop.jaargang">2022</meta:user-defined>
    <meta:user-defined meta:name="OVERHEIDop.publicationIssue">39095</meta:user-defined>
    <meta:user-defined meta:name="OVERHEIDop.GmbID/DC.identifier">gmb-2022-39095</meta:user-defined>
    <meta:user-defined meta:name="OVERHEIDop.versieInformatie"/>
  </office:meta>
</office:document-meta>
</file>