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mgevingsvergunning beperkte milieutoets, Klein Locht 5 Moerge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in het kader van de Wet algemene bepalingen omgevingsrecht (Wabo), op verzoek, de omgevingsvergunning beperkte milieutoets (Obm, reguliere procedure) in te trekken voor: </text:p>
            <text:p text:style-name="common-al"/>
            <text:p text:style-name="common-al">
            <text:span text:style-name="nadrukvet">Klein Locht 5 Moergestel</text:span>, varkenshouderij. </text:p>
            <text:p text:style-name="common-al">Omschrijving Project Verzoek intrekking Omgevingsvergunning beperkte milieutoets (OBM) voor de deelname aan het Actieplan Ammoniak en Veehouderij (Omwb zaaknr 2022-0341 07). </text:p>
            <text:p text:style-name="common-al"/>
            <text:p text:style-name="common-al">De beschikking en de bijbehorende stukken zijn gedurende zes weken na de dag van verzending van de beschikking, tot en met 29 september 2022 in te zien bij de gemeente Oisterwijk. De beschikking is op 17 augustus 2022 verzonden naar het bedrijf. </text:p>
            <text:p text:style-name="common-al"/>
            <text:p text:style-name="common-al">
            <text:span text:style-name="nadrukvet">Beroepsmogelijkheid </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common-al"/>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094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4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94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intrekking Omgevingsvergunning beperkte milieutoets, Klein Locht 5 Moergestel</meta:user-defined>
    <meta:user-defined meta:name="DCTERMS.W3CDTF/DCTERMS.available">2022-08-31</meta:user-defined>
    <meta:user-defined meta:name="DCTERMS.W3CDTF/OVERHEIDop.jaargang">2022</meta:user-defined>
    <meta:user-defined meta:name="OVERHEIDop.publicationIssue">390944</meta:user-defined>
    <meta:user-defined meta:name="OVERHEIDop.GmbID/DC.identifier">gmb-2022-390944</meta:user-defined>
    <meta:user-defined meta:name="OVERHEIDop.versieInformatie"/>
  </office:meta>
</office:document-meta>
</file>