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voorbereidingsprocedure, Ruiting 11 Haar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uiting 11 Haaren, </text:span>het brandveilig gebruiken van het pand. Zaaknummer 139889, ingekomen op 27-07-2022 (Activiteit; Brandveilig gebruik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2 september 2022 </text:span>6 weken ter inzage.</text:p>
            <text:p text:style-name="common-al">Let op: wilt u een aanvraag voor een omgevingsvergunning inzien? U kunt de aanvraag voor een omgevingsvergunning via e-mail aanvragen. U mailt hiervoor naar gemeente@oisterwijk.nl. Geef daarbij de volgende gegevens door: naam van de ontwerpbeschikking, het dossiernummer, de omschrijving en eventueel een adres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Vermeld bij het indienen van de zienswijze altijd het zaaknumm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09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voorbereidingsprocedure, Ruiting 11 Haaren, het brandveilig gebruiken van het pa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43</meta:user-defined>
    <meta:user-defined meta:name="OVERHEIDop.GmbID/DC.identifier">gmb-2022-390943</meta:user-defined>
    <meta:user-defined meta:name="OVERHEIDop.versieInformatie"/>
  </office:meta>
</office:document-meta>
</file>