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Holleneind 1 Ha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een maatwerkvoorschriften zijn gesteld: </text:p>
            <text:p text:style-name="common-al"/>
            <text:p text:style-name="common-al">
            <text:span text:style-name="nadrukvet">Holleneind 1 Haaren</text:span> loon- en grondverzetbedrijf.</text:p>
            <text:p text:style-name="common-al">Omschrijving project Maatwerkvoorschriften bodembescherming.</text:p>
            <text:p text:style-name="common-al">Datum verzending 23 augustus 2022 verzonden (omwb zaaknr.2021-057131) </text:p>
            <text:p text:style-name="common-al"/>
            <text:p text:style-name="common-al">De beschikking is in te zien gedurende zes weken na de dag van publicatie via de gemeente Oisterwijk. </text:p>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common-al"/>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094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4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4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 Holleneind 1 Haaren</meta:user-defined>
    <meta:user-defined meta:name="DCTERMS.W3CDTF/DCTERMS.available">2022-08-31</meta:user-defined>
    <meta:user-defined meta:name="DCTERMS.W3CDTF/OVERHEIDop.jaargang">2022</meta:user-defined>
    <meta:user-defined meta:name="OVERHEIDop.publicationIssue">390942</meta:user-defined>
    <meta:user-defined meta:name="OVERHEIDop.GmbID/DC.identifier">gmb-2022-390942</meta:user-defined>
    <meta:user-defined meta:name="OVERHEIDop.versieInformatie"/>
  </office:meta>
</office:document-meta>
</file>