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en van 4 ruimten voor "Treehouse" in schoolgebouw "de Wolfert" aan Boterdorpseweg 19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brandveilig gebruiken van 4 ruimten voor "Treehouse" in schoolgebouw "de Wolfert" op de locatie Boterdorpseweg 19 te Bergschenhoek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 september 2022 tot en met 12 oktober 2022, in het gemeentehuis Lansingerland, Tobias Asserlaan 1 te Bergschenhoek.</text:p>
            <text:p text:style-name="common-al">Voor het inzien van de stukken kunt u vooraf contact opnemen met René Dillisse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.</text:a></text:p>
            <text:p text:style-name="last-al">Heeft u vragen over deze bekendmaking dan kunt u contact opnemen met René Dillisse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94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43403</meta:user-defined>
    <dc:language>nl</dc:language>
    <meta:user-defined meta:name="OVERHEIDop.locatietype/OVERHEIDop.gebiedsmarkering">Adres</meta:user-defined>
    <meta:user-defined meta:name="DC.title">Toestemming voor het brandveilig gebruiken van 4 ruimten voor "Treehouse" in schoolgebouw "de Wolfert" aan Boterdorpseweg 19 te Bergschenh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41</meta:user-defined>
    <meta:user-defined meta:name="OVERHEIDop.GmbID/DC.identifier">gmb-2022-390941</meta:user-defined>
    <meta:user-defined meta:name="OVERHEIDop.versieInformatie"/>
  </office:meta>
</office:document-meta>
</file>