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Le Mairelaan 12 in Maarssen - het plaatsen van een dakopbouw op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januari 2022</text:p>
            <text:p text:style-name="common-al">Dossiernummer: 2021-002964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09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Le Mairelaan 12 in Maarssen - het plaatsen van een dakopbouw op een garage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094</meta:user-defined>
    <meta:user-defined meta:name="OVERHEIDop.GmbID/DC.identifier">gmb-2022-39094</meta:user-defined>
    <meta:user-defined meta:name="OVERHEIDop.versieInformatie"/>
  </office:meta>
</office:document-meta>
</file>