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vergunning Bargapark 17, Bargapark 17, 5854HC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aan Bargapark 17 te Bergen L</text:p>
            <text:p text:style-name="common-al"/>
            <text:p text:style-name="common-al">De Gemeente Bergen (L) heeft op 26 augustus 2022 een aanvraag voor een omgevingsvergunning ontvangen. De vergunning is aangevraagd voor het kappen van 1 boom aan Bargapark 17, 5854HC Berg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9093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3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3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argapark 17, 5854HC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Kapvergunning Bargapark 17, Bargapark 17, 5854HC Bergen L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933</meta:user-defined>
    <meta:user-defined meta:name="OVERHEIDop.GmbID/DC.identifier">gmb-2022-390933</meta:user-defined>
    <meta:user-defined meta:name="OVERHEIDop.versieInformatie"/>
  </office:meta>
</office:document-meta>
</file>