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Ruwenbergstraat 56  te Sint-Michielsgest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Registratienummer 2022012</text:p>
            <text:p text:style-name="common-al">Aangevraagd op 14 januari 2022</text:p>
            <text:p text:style-name="common-al">het realiseren van een verkooppunt van vloeibare motorbrandstoffen aan derden zonder direct toezicht</text:p>
            <text:p text:style-name="common-al">Informatie en procedure</text:p>
            <text:p text:style-name="common-al">De melding kunt u met ingang van 31 augustus 2022 gedurende twee weken inzien. Deze melding is ontvangen voor een inrichting die moet voldoen aan de voorschriften van het ‘Activiteitenbesluit milieubeheer’. Tegen deze melding kan geen bezwaar of zienswijze worden ingediend. De melding met bijbehorende stukken is op afspraak in te zien. Hiervoor kunt u contact opnemen met het team Vergunningen, Toezicht en Handhaving telefoonnummer (073) 553 11 50 of via e-mail <text:a xlink:href="mailto:info-omgevingsrecht@mijngemeentedichtbij.nl" xlink:type="simple">info-omgevingsrecht@mijngemeentedichtbij.nl</text:a> . </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Michielsgestel</text:p>
            </table:table-cell>
            <table:table-cell office:value-type="string" table:style-name="header.C">
              <text:p text:style-name="headerright"><text:span text:style-name="nr">Nr. 390929</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0929</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0929</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Sint-Michielsgestel</meta:user-defined>
    <meta:user-defined meta:name="OVERHEIDop.Rubriek/DC.type">omgevingsvergunning</meta:user-defined>
    <meta:user-defined meta:name="OVERHEID.Informatietype/DC.type">officiële publicatie</meta:user-defined>
    <meta:user-defined meta:name="OVERHEID.Gemeente/DCTERMS.publisher">Sint-Michielsgestel</meta:user-defined>
    <meta:user-defined meta:name="OVERHEID.Gemeente/OVERHEID.authority">Sint-Michielsgest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UV2022012</meta:user-defined>
    <meta:user-defined meta:name="DCTERMS.abstract">het realiseren van een verkooppunt van vloeibare motorbrandstoffen aan derden zonder direct toezicht</meta:user-defined>
    <dc:language>nl</dc:language>
    <meta:user-defined meta:name="OVERHEIDop.locatietype/OVERHEIDop.gebiedsmarkering">Adres</meta:user-defined>
    <meta:user-defined meta:name="DC.title">Melding Activiteitenbesluit Ruwenbergstraat 56  te Sint-Michielsgestel</meta:user-defined>
    <meta:user-defined meta:name="DCTERMS.W3CDTF/DCTERMS.available">2022-08-31</meta:user-defined>
    <meta:user-defined meta:name="DCTERMS.W3CDTF/OVERHEIDop.jaargang">2022</meta:user-defined>
    <meta:user-defined meta:name="OVERHEIDop.publicationIssue">390929</meta:user-defined>
    <meta:user-defined meta:name="OVERHEIDop.GmbID/DC.identifier">gmb-2022-390929</meta:user-defined>
    <meta:user-defined meta:name="OVERHEIDop.versieInformatie"/>
  </office:meta>
</office:document-meta>
</file>