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keton 18, 5401 L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8-2022 een aanvraag omgevingsvergunning ontvangen.</text:p>
            <text:p text:style-name="common-al">Het betreft een aanvraag op locatie Merketon 18, 5401 LS Uden met omschrijving "kappen van een Eik op het achtererf".</text:p>
            <text:p text:style-name="common-al">De zaak is geregistreerd onder nummer Z2022-00386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92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863</meta:user-defined>
    <meta:user-defined meta:name="DCTERMS.abstract">kappen van een Eik op het achtererf</meta:user-defined>
    <dc:language>nl</dc:language>
    <meta:user-defined meta:name="OVERHEIDop.locatietype/OVERHEIDop.gebiedsmarkering">Punt</meta:user-defined>
    <meta:user-defined meta:name="DC.title">Ingediende aanvraag omgevingsvergunning Merketon 18, 5401 LS U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28</meta:user-defined>
    <meta:user-defined meta:name="OVERHEIDop.GmbID/DC.identifier">gmb-2022-390928</meta:user-defined>
    <meta:user-defined meta:name="OVERHEIDop.versieInformatie"/>
  </office:meta>
</office:document-meta>
</file>