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Haar 13 in Vorden,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gemeente Bronckhorst een melding ontvangen voor het saneren van asbest van de woning aan de de Haar 13 in Vorden. De melding is geregistreerd onder kenmerk 18761150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092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2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2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de Haar 13 in Vorden, het saneren van asbest van de woning</meta:user-defined>
    <meta:user-defined meta:name="DCTERMS.W3CDTF/DCTERMS.available">2022-08-31</meta:user-defined>
    <meta:user-defined meta:name="DCTERMS.W3CDTF/OVERHEIDop.jaargang">2022</meta:user-defined>
    <meta:user-defined meta:name="OVERHEIDop.externeBijlage">Aanvraagformulier (publiceerbare versie)|exb-2022-48834</meta:user-defined>
    <meta:user-defined meta:name="OVERHEIDop.publicationIssue">390926</meta:user-defined>
    <meta:user-defined meta:name="OVERHEIDop.GmbID/DC.identifier">gmb-2022-390926</meta:user-defined>
    <meta:user-defined meta:name="OVERHEIDop.versieInformatie"/>
  </office:meta>
</office:document-meta>
</file>