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verzoek om tijdelijke bewoning op locatie Peezewe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2 heeft het college van burgemeester en wethouders van de gemeente Dalfsen een aanvraag ontvangen voor een verzoek om tijdelijke bewoning op het perceel Peezeweg 15 in Dalfsen. De aanvraag is geregistreerd onder zaaknummer Z/22/669101.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09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Peezeweg 15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een verzoek om tijdelijke bewoning op locatie Peezeweg 15 in Dalfsen</meta:user-defined>
    <meta:user-defined meta:name="DCTERMS.W3CDTF/DCTERMS.available">2022-09-06</meta:user-defined>
    <meta:user-defined meta:name="DCTERMS.W3CDTF/OVERHEIDop.jaargang">2022</meta:user-defined>
    <meta:user-defined meta:name="OVERHEIDop.publicationIssue">390924</meta:user-defined>
    <meta:user-defined meta:name="OVERHEIDop.GmbID/DC.identifier">gmb-2022-390924</meta:user-defined>
    <meta:user-defined meta:name="OVERHEIDop.versieInformatie"/>
  </office:meta>
</office:document-meta>
</file>