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654 Van Maerlantstraat 14 te Tilburg, verbouwen van de woning, 25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654 - I - Van Maerlant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092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2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2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654 Van Maerlantstraat 14 te Tilburg, verbouwen van de woning, 25 augustus 2022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923</meta:user-defined>
    <meta:user-defined meta:name="OVERHEIDop.GmbID/DC.identifier">gmb-2022-390923</meta:user-defined>
    <meta:user-defined meta:name="OVERHEIDop.versieInformatie"/>
  </office:meta>
</office:document-meta>
</file>