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172 Lunteren, het bouwen van een vleeskuikenstal en huisvesten biologische vleesvarkens in bestaand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997</text:span></text:p>
            <text:p text:style-name="common-al">Datum indiening 25-08-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9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Postweg 172 Lunteren, het bouwen van een vleeskuikenstal en huisvesten biologische vleesvarkens in bestaande stal</meta:user-defined>
    <meta:user-defined meta:name="DCTERMS.W3CDTF/DCTERMS.available">2022-08-31</meta:user-defined>
    <meta:user-defined meta:name="DCTERMS.W3CDTF/OVERHEIDop.jaargang">2022</meta:user-defined>
    <meta:user-defined meta:name="OVERHEIDop.publicationIssue">390921</meta:user-defined>
    <meta:user-defined meta:name="OVERHEIDop.GmbID/DC.identifier">gmb-2022-390921</meta:user-defined>
    <meta:user-defined meta:name="OVERHEIDop.versieInformatie"/>
  </office:meta>
</office:document-meta>
</file>