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53 Ringbaan-Zuid Stappegoor Tilburg sectie Z 1597, kappen van 3 bomen, 2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53 - I - Ringbaan-Zuid Stappegoor Tilburg sectie Z 1597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653 Ringbaan-Zuid Stappegoor Tilburg sectie Z 1597, kappen van 3 bomen, 25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20</meta:user-defined>
    <meta:user-defined meta:name="OVERHEIDop.GmbID/DC.identifier">gmb-2022-390920</meta:user-defined>
    <meta:user-defined meta:name="OVERHEIDop.versieInformatie"/>
  </office:meta>
</office:document-meta>
</file>