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638 Atjehstraat 2 te Tilburg, verbouwen van de woning, 23 augustus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638 - I - Atjehstraat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0918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91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91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638 Atjehstraat 2 te Tilburg, verbouwen van de woning, 23 augustus 2022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918</meta:user-defined>
    <meta:user-defined meta:name="OVERHEIDop.GmbID/DC.identifier">gmb-2022-390918</meta:user-defined>
    <meta:user-defined meta:name="OVERHEIDop.versieInformatie"/>
  </office:meta>
</office:document-meta>
</file>