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37 Willem II-straat 45 te Tilburg, plaatsen van een reclame spandoek, 2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37 - I - Willem II-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91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37 Willem II-straat 45 te Tilburg, plaatsen van een reclame spandoek, 23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16</meta:user-defined>
    <meta:user-defined meta:name="OVERHEIDop.GmbID/DC.identifier">gmb-2022-390916</meta:user-defined>
    <meta:user-defined meta:name="OVERHEIDop.versieInformatie"/>
  </office:meta>
</office:document-meta>
</file>