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nna Maria Horalaan 29, 9681 C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8/2022, verwijderen asbest, Anna Maria Horalaan 29, 9681 CA Midwolda.</text:p>
            <text:p text:style-name="common-al"/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1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Anna Maria Horalaan 29, 9681 CA Midwold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12</meta:user-defined>
    <meta:user-defined meta:name="OVERHEIDop.GmbID/DC.identifier">gmb-2022-390912</meta:user-defined>
    <meta:user-defined meta:name="OVERHEIDop.versieInformatie"/>
  </office:meta>
</office:document-meta>
</file>