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3  Vriezenveen, nieuwbouw bedrijfsverzamelgebouw, verzonden 29-08-2022, zaaknummer 1700ESUITE103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uivering 3 Vriezenveen</text:p>
            <text:p text:style-name="common-al">Project: nieuwbouw bedrijfsverzamelgebouw</text:p>
            <text:p text:style-name="common-al">Verzonden: 29-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09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03512022</meta:user-defined>
    <meta:user-defined meta:name="DCTERMS.abstract">nieuwbouw bedrijfsverzamelgebouw </meta:user-defined>
    <dc:language>nl</dc:language>
    <meta:user-defined meta:name="OVERHEIDop.locatietype/OVERHEIDop.gebiedsmarkering">Punt</meta:user-defined>
    <meta:user-defined meta:name="DC.title">Gemeente Twenterand - verleende omgevingsvergunning, De Zuivering 3  Vriezenveen, nieuwbouw bedrijfsverzamelgebouw, verzonden 29-08-2022, zaaknummer 1700ESUITE103512022.</meta:user-defined>
    <meta:user-defined meta:name="DCTERMS.W3CDTF/DCTERMS.available">2022-09-07</meta:user-defined>
    <meta:user-defined meta:name="DCTERMS.W3CDTF/OVERHEIDop.jaargang">2022</meta:user-defined>
    <meta:user-defined meta:name="OVERHEIDop.publicationIssue">390911</meta:user-defined>
    <meta:user-defined meta:name="OVERHEIDop.GmbID/DC.identifier">gmb-2022-390911</meta:user-defined>
    <meta:user-defined meta:name="OVERHEIDop.versieInformatie"/>
  </office:meta>
</office:document-meta>
</file>