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p Omgevingsvergunning, Peterselieweg 70,72,74, 2988DH Ridderkerk - 2022-000124, bouwen logistiek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m voor de aanvraag met zaaknummer 2022-000124 voor het bouwen van een logistiek centrum op locatie RDK01 D 4554 Peterselieweg 70,72,74, 2988DH Ridderkerk, de beslistermijn te verlengen met een termijn van maximaal 6 weken.</text:p>
            <text:p text:style-name="common-al">De beslistermijn wordt verlengd omdat meer tijd nodig is om de aanvraag te beoordelen.</text:p>
            <text:p text:style-name="last-al">Door dit besluit is de nieuwe uiterste beslisdatum [10-10-2022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090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beslistermijn op locatie RDK01 D 4554 Peterselieweg 70,72,74, 2988DH Ridderkerk</meta:user-defined>
    <dc:language>nl</dc:language>
    <meta:user-defined meta:name="OVERHEIDop.locatietype/OVERHEIDop.gebiedsmarkering">Vlak</meta:user-defined>
    <meta:user-defined meta:name="DC.title">Kennisgeving verlenging beslistermijn op Omgevingsvergunning, Peterselieweg 70,72,74, 2988DH Ridderkerk - 2022-000124, bouwen logistiek centru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06</meta:user-defined>
    <meta:user-defined meta:name="OVERHEIDop.GmbID/DC.identifier">gmb-2022-390906</meta:user-defined>
    <meta:user-defined meta:name="OVERHEIDop.versieInformatie"/>
  </office:meta>
</office:document-meta>
</file>