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aarlanden 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2 een melding in kader van het Activiteitenbesluit ontvangen voor het plaatsen van een bovengrondse brandstofopslag op de locatie Haarlanden 1 in Ulr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090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bovengrondse brandstofopslag, Haarlanden 1 in Ulrum (25 augustus 2022)</meta:user-defined>
    <dc:language>nl</dc:language>
    <meta:user-defined meta:name="OVERHEIDop.locatietype/OVERHEIDop.gebiedsmarkering">Adres</meta:user-defined>
    <meta:user-defined meta:name="DC.title">Kennisgeving ontvangst melding Acitviteitenbesluit Haarlanden 1 in Ulr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04</meta:user-defined>
    <meta:user-defined meta:name="OVERHEIDop.GmbID/DC.identifier">gmb-2022-390904</meta:user-defined>
    <meta:user-defined meta:name="OVERHEIDop.versieInformatie"/>
  </office:meta>
</office:document-meta>
</file>