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Molenhoekje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de gemeente een melding ontvangen voor activiteiten waarvoor geen vergunningplicht geldt op locatie Molenhoekje 2 te Leusden. De melding is geregistreerd onder zaaknummer SLM-2022-064. De aanvraag betreft het verwijderen van asbestdakplaten op de carpor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090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Molenhoekje 2 te Leus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00</meta:user-defined>
    <meta:user-defined meta:name="OVERHEIDop.GmbID/DC.identifier">gmb-2022-390900</meta:user-defined>
    <meta:user-defined meta:name="OVERHEIDop.versieInformatie"/>
  </office:meta>
</office:document-meta>
</file>