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Leeuwarden, (11050483) opstellen van een mobiele telekraan, op 11 februari 2022, verzenddatum 21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februar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9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llemskade Leeuwarden, (11050483) opstellen van een mobiele telekraan, op 11 februari 2022, verzenddatum 21-01-2022.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090</meta:user-defined>
    <meta:user-defined meta:name="OVERHEIDop.GmbID/DC.identifier">gmb-2022-39090</meta:user-defined>
    <meta:user-defined meta:name="OVERHEIDop.versieInformatie"/>
  </office:meta>
</office:document-meta>
</file>