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98 a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melding ontvangen voor activiteiten waarvoor geen vergunningplicht geldt op locatie Hessenweg 98 a te Stoutenburg. De melding is geregistreerd onder zaaknummer SLM-2022-063. De aanvraag betreft het afleveren van tuinpalen met een asbest mant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08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Hessenweg 98 a te Stoutenbu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95</meta:user-defined>
    <meta:user-defined meta:name="OVERHEIDop.GmbID/DC.identifier">gmb-2022-390895</meta:user-defined>
    <meta:user-defined meta:name="OVERHEIDop.versieInformatie"/>
  </office:meta>
</office:document-meta>
</file>