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Klaprooslaan 31 Hoevelaken, het plaatsen van een veranda met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996</text:p>
            <text:p text:style-name="common-al">Ontvangen op 25 augustus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088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8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8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Klaprooslaan 31 Hoevelaken, het plaatsen van een veranda met berging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87</meta:user-defined>
    <meta:user-defined meta:name="OVERHEIDop.GmbID/DC.identifier">gmb-2022-390887</meta:user-defined>
    <meta:user-defined meta:name="OVERHEIDop.versieInformatie"/>
  </office:meta>
</office:document-meta>
</file>