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atergoorweg 71 Nijkerk, het vestigen van een parketh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991</text:p>
            <text:p text:style-name="common-al">Ontvangen op 24 augustus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088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8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8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atergoorweg 71 Nijkerk, het vestigen van een parkethandel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82</meta:user-defined>
    <meta:user-defined meta:name="OVERHEIDop.GmbID/DC.identifier">gmb-2022-390882</meta:user-defined>
    <meta:user-defined meta:name="OVERHEIDop.versieInformatie"/>
  </office:meta>
</office:document-meta>
</file>