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Kerkstraat 16 e Nijkerkerveen, het samenvoegen van 2 terrassen en het realiseren van e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83</text:p>
            <text:p text:style-name="common-al">Ontvangen op 23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7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7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Kerkstraat 16 e Nijkerkerveen, het samenvoegen van 2 terrassen en het realiseren van een terras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72</meta:user-defined>
    <meta:user-defined meta:name="OVERHEIDop.GmbID/DC.identifier">gmb-2022-390872</meta:user-defined>
    <meta:user-defined meta:name="OVERHEIDop.versieInformatie"/>
  </office:meta>
</office:document-meta>
</file>