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Wallerstraat 88 Nijkerk, het slopen van een agrarische schuur op een beschermde buiten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81</text:p>
            <text:p text:style-name="common-al">Ontvangen op 29 juli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Wallerstraat 88 Nijkerk, het slopen van een agrarische schuur op een beschermde buitenplaats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69</meta:user-defined>
    <meta:user-defined meta:name="OVERHEIDop.GmbID/DC.identifier">gmb-2022-390869</meta:user-defined>
    <meta:user-defined meta:name="OVERHEIDop.versieInformatie"/>
  </office:meta>
</office:document-meta>
</file>