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 aan Achterveldseweg 0 nabij nr. 3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ugustus 2022. De gemeente Barneveld neemt daarover waarschijnlijk binnen 8 weken na 16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6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halet aan Achterveldseweg 0 nabij nr. 39 Achtervel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63</meta:user-defined>
    <meta:user-defined meta:name="OVERHEIDop.GmbID/DC.identifier">gmb-2022-390863</meta:user-defined>
    <meta:user-defined meta:name="OVERHEIDop.versieInformatie"/>
  </office:meta>
</office:document-meta>
</file>