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randweg 0 nabij nr. 1 Nijkerk, het bouwen van ee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972</text:p>
            <text:p text:style-name="common-al">Ontvangen op 22 augustus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9086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6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6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Brandweg 0 nabij nr. 1 Nijkerk, het bouwen van een loods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860</meta:user-defined>
    <meta:user-defined meta:name="OVERHEIDop.GmbID/DC.identifier">gmb-2022-390860</meta:user-defined>
    <meta:user-defined meta:name="OVERHEIDop.versieInformatie"/>
  </office:meta>
</office:document-meta>
</file>