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Halderweg 18 Bennekom, het kappen van 1 sierappel e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5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5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Halderweg 18 Bennekom, het kappen van 1 sierappel en 1 conifeer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58</meta:user-defined>
    <meta:user-defined meta:name="OVERHEIDop.GmbID/DC.identifier">gmb-2022-390858</meta:user-defined>
    <meta:user-defined meta:name="OVERHEIDop.versieInformatie"/>
  </office:meta>
</office:document-meta>
</file>