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ijkerweg 2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9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augustus 2022. De gemeente Barneveld neemt daarover waarschijnlijk binnen 8 weken na 22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85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5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5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Dijkerweg 25 Kootwijkerbroe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57</meta:user-defined>
    <meta:user-defined meta:name="OVERHEIDop.GmbID/DC.identifier">gmb-2022-390857</meta:user-defined>
    <meta:user-defined meta:name="OVERHEIDop.versieInformatie"/>
  </office:meta>
</office:document-meta>
</file>