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Omgevingsvergunning regulier, Langenberglaan 11 Ede, het vervangen van de garaged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2 augustus 2022</text:p>
            <text:p text:style-name="common-al">Zaaknummer 2022W195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0854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85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85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Omgevingsvergunning regulier, Langenberglaan 11 Ede, het vervangen van de garagedeur.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854</meta:user-defined>
    <meta:user-defined meta:name="OVERHEIDop.GmbID/DC.identifier">gmb-2022-390854</meta:user-defined>
    <meta:user-defined meta:name="OVERHEIDop.versieInformatie"/>
  </office:meta>
</office:document-meta>
</file>