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kkegat 47 Lunteren, het kappen van 1 witte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1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kkegat 47 Lunteren, het kappen van 1 witte spa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1</meta:user-defined>
    <meta:user-defined meta:name="OVERHEIDop.GmbID/DC.identifier">gmb-2022-390851</meta:user-defined>
    <meta:user-defined meta:name="OVERHEIDop.versieInformatie"/>
  </office:meta>
</office:document-meta>
</file>